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1 te Deurne  ((sectie N nummer 3048)</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nieuwe bedrijfsruimte op de locatie Industrieweg 11 te Deurne  ((sectie N nummer 3048). De zaak is geregistreerd onder nummer HZ-2020-15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25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7.4 385512.88</meta:user-defined>
    <meta:user-defined meta:name="DC.title">Kennisgeving ontvangst aanvraag omgevingsvergunning Industrieweg 11 te Deurne  ((sectie N nummer 3048)</meta:user-defined>
    <meta:user-defined meta:name="OVERHEID.PostcodeHuisnummer/OVERHEIDop.postcodeHuisnummer">5753PB 9</meta:user-defined>
    <meta:user-defined meta:name="OVERHEIDop.straatnaam">Industrieweg</meta:user-defined>
    <meta:user-defined meta:name="OVERHEIDop.woonplaats">Deurne</meta:user-defined>
    <meta:user-defined meta:name="DCTERMS.W3CDTF/DCTERMS.available">2020-12-30</meta:user-defined>
    <meta:user-defined meta:name="OVERHEIDop.externeBijlage">1294_-_B51_-_situatie_en_parkeren_(publiceerbaa...|exb-2020-72060</meta:user-defined>
    <meta:user-defined meta:name="OVERHEIDop.externeBijlage">Nieuwbouw bedrijfsruimte.(publiceerbaar)|exb-2020-72061</meta:user-defined>
    <meta:user-defined meta:name="OVERHEIDop.externeBijlage">1294_-_B01_-_begane_grond(publiceerbaar)_pdf.|exb-2020-72062</meta:user-defined>
    <meta:user-defined meta:name="OVERHEIDop.externeBijlage">1294_-_B02_-_eerste_verdieping(publiceerbaar)_pdf|exb-2020-72063</meta:user-defined>
    <meta:user-defined meta:name="OVERHEIDop.externeBijlage">1294_-_B11_-_gevelaanzichten(publiceerbaar)_pdf|exb-2020-72064</meta:user-defined>
    <meta:user-defined meta:name="DCTERMS.W3CDTF/OVERHEIDop.jaargang">2020</meta:user-defined>
    <meta:user-defined meta:name="OVERHEIDop.publicationIssue">352509</meta:user-defined>
    <meta:user-defined meta:name="OVERHEIDop.GmbID/DC.identifier">gmb-2020-352509</meta:user-defined>
    <meta:user-defined meta:name="OVERHEIDop.versieInformatie"/>
  </office:meta>
</office:document-meta>
</file>