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50 in Ter Aar - het slopen en asbest verwijderen van een hoofdge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0 in Ter Aar - zaaknummer M-2020-0152 - melding omgevingsrecht voor het slopen en asbest verwijderen van een hoofdgebouw en schuur - ingekomen 23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5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04 466582</meta:user-defined>
    <meta:user-defined meta:name="DC.title">Sloopmelding Paradijsweg 50 in Ter Aar - het slopen en asbest verwijderen van een hoofdgebouw en schuur</meta:user-defined>
    <meta:user-defined meta:name="OVERHEID.PostcodeHuisnummer/OVERHEIDop.postcodeHuisnummer">2461TN 50</meta:user-defined>
    <meta:user-defined meta:name="OVERHEIDop.straatnaam">Paradijsweg</meta:user-defined>
    <meta:user-defined meta:name="OVERHEIDop.woonplaats">Ter 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07</meta:user-defined>
    <meta:user-defined meta:name="OVERHEIDop.GmbID/DC.identifier">gmb-2020-352507</meta:user-defined>
    <meta:user-defined meta:name="OVERHEIDop.versieInformatie"/>
  </office:meta>
</office:document-meta>
</file>