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9 te Nijmegen -SSHN complex Talia-: verbouwen van het beheerderskantoor tot extra kam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2-2020</text:p>
            <text:p text:style-name="common-al">
            <text:span text:style-name="nadrukvet">Omschrijving: </text:span>verbouwen van het beheerderskantoor tot extra kamer (Stationsplein 9 te Nijmegen -SSHN complex Talia-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92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5692CED-4F4B-4DBF-866C-CD06D72EF202" xlink:type="simple">http://www.nijmegen.nl/vergunningpagina/?guid=F5692CED-4F4B-4DBF-866C-CD06D72EF2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50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0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0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36.46 428515.36</meta:user-defined>
    <meta:user-defined meta:name="DC.title">Stationsplein 9 te Nijmegen -SSHN complex Talia-: verbouwen van het beheerderskantoor tot extra kamer - omgevingsvergunning - Beslistermijn verlengd</meta:user-defined>
    <meta:user-defined meta:name="OVERHEID.PostcodeHuisnummer/OVERHEIDop.postcodeHuisnummer">6512AB 9</meta:user-defined>
    <meta:user-defined meta:name="OVERHEIDop.straatnaam">Stationsplein</meta:user-defined>
    <meta:user-defined meta:name="OVERHEIDop.woonplaats">Nijme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500</meta:user-defined>
    <meta:user-defined meta:name="OVERHEIDop.GmbID/DC.identifier">gmb-2020-352500</meta:user-defined>
    <meta:user-defined meta:name="OVERHEIDop.versieInformatie"/>
  </office:meta>
</office:document-meta>
</file>