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08, Gerbergastraat 11, 6132 E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van tuinhuis en erfafscheiding</text:p>
            <text:p text:style-name="common-al">Locatie:     Gerbergastraat 11, 6132 ED Sittard </text:p>
            <text:p text:style-name="common-al">Dossiernummer:    Om19.0508</text:p>
            <text:p text:style-name="common-al">Verzenddatum besluit:   6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5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086.3 334038</meta:user-defined>
    <meta:user-defined meta:name="DC.title">Gemeente Sittard-Geleen – Omgevingsvergunning verleend; dossiernummer Om19.0508, Gerbergastraat 11, 6132 ED  Sittard (reguliere voorbereidingsprocedure)</meta:user-defined>
    <meta:user-defined meta:name="OVERHEID.PostcodeHuisnummer/OVERHEIDop.postcodeHuisnummer">6132ED 5</meta:user-defined>
    <meta:user-defined meta:name="OVERHEIDop.straatnaam">Gerbergastraat</meta:user-defined>
    <meta:user-defined meta:name="OVERHEIDop.woonplaats">Sittard</meta:user-defined>
    <meta:user-defined meta:name="DCTERMS.W3CDTF/DCTERMS.available">2020-02-12</meta:user-defined>
    <meta:user-defined meta:name="DCTERMS.W3CDTF/OVERHEIDop.jaargang">2020</meta:user-defined>
    <meta:user-defined meta:name="OVERHEIDop.publicationIssue">35250</meta:user-defined>
    <meta:user-defined meta:name="OVERHEIDop.GmbID/DC.identifier">gmb-2020-35250</meta:user-defined>
    <meta:user-defined meta:name="OVERHEIDop.versieInformatie"/>
  </office:meta>
</office:document-meta>
</file>