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97 Jakobsladder 2 te Berkel-Enschot, uitbreiden van de woning, 2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97 - I - Jakobsladder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4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41.886 398526.279</meta:user-defined>
    <meta:user-defined meta:name="DC.title">Berkel-Enschot, ingekomen aanvraag voor een omgevingsvergunning Z-HZ_WABO-2020-05297 Jakobsladder 2 te Berkel-Enschot, uitbreiden van de woning, 23 december 2020</meta:user-defined>
    <meta:user-defined meta:name="OVERHEID.PostcodeHuisnummer/OVERHEIDop.postcodeHuisnummer">5056KH 2</meta:user-defined>
    <meta:user-defined meta:name="OVERHEIDop.straatnaam">Jakobsladder</meta:user-defined>
    <meta:user-defined meta:name="OVERHEIDop.woonplaats">Berkel-Enscho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95</meta:user-defined>
    <meta:user-defined meta:name="OVERHEIDop.GmbID/DC.identifier">gmb-2020-352495</meta:user-defined>
    <meta:user-defined meta:name="OVERHEIDop.versieInformatie"/>
  </office:meta>
</office:document-meta>
</file>