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96 Broedplaats Spoorzone (Gebouw 76,79 en 83) te Tilburg, diverse aanpassingen van gevelopeningen in gebouw 76, 79 en 83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96 - I - Broedplaats Spoorzone (Gebouw 76,79 en 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2.737 397054.925</meta:user-defined>
    <meta:user-defined meta:name="DC.title">Tilburg, ingekomen aanvraag voor een omgevingsvergunning Z-HZ_WABO-2020-05296 Broedplaats Spoorzone (Gebouw 76,79 en 83) te Tilburg, diverse aanpassingen van gevelopeningen in gebouw 76, 79 en 83, 23 december 2020</meta:user-defined>
    <meta:user-defined meta:name="OVERHEID.PostcodeHuisnummer/OVERHEIDop.postcodeHuisnummer">5041RN 365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88</meta:user-defined>
    <meta:user-defined meta:name="OVERHEIDop.GmbID/DC.identifier">gmb-2020-352488</meta:user-defined>
    <meta:user-defined meta:name="OVERHEIDop.versieInformatie"/>
  </office:meta>
</office:document-meta>
</file>