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91 Nieuwe Warande kavel 110 (sectie A 5840 Oostkamer 2015) te Berkel-Enschot, bouwen van een vrijstaande woning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91 - I - Nieuwe Warande kavel 110 (sectie A 5840 Oostkamer 20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8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032 399962.087</meta:user-defined>
    <meta:user-defined meta:name="DC.title">Berkel-Enschot, ingekomen aanvraag voor een omgevingsvergunning Z-HZ_WABO-2020-05291 Nieuwe Warande kavel 110 (sectie A 5840 Oostkamer 2015) te Berkel-Enschot, bouwen van een vrijstaande woning, 23 december 2020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86</meta:user-defined>
    <meta:user-defined meta:name="OVERHEIDop.GmbID/DC.identifier">gmb-2020-352486</meta:user-defined>
    <meta:user-defined meta:name="OVERHEIDop.versieInformatie"/>
  </office:meta>
</office:document-meta>
</file>