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haven 5: vergunningsvrij, bestraten van parkeerplaats, reguliere procedur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3142</text:p>
            <text:p text:style-name="common-al">Ontvangen op 22-12-2020</text:p>
            <text:p text:style-name="common-al"/>
            <text:p text:style-name="common-al"/>
            <text:p text:style-name="last-al">Hiertegen is geen bezwaar en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24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228 442470</meta:user-defined>
    <meta:user-defined meta:name="DC.title">Binnenhaven 5: vergunningsvrij, bestraten van parkeerplaats, reguliere procedure werkzaamheden</meta:user-defined>
    <meta:user-defined meta:name="OVERHEID.PostcodeHuisnummer/OVERHEIDop.postcodeHuisnummer">6709PD 5</meta:user-defined>
    <meta:user-defined meta:name="OVERHEIDop.straatnaam">Binnenhaven</meta:user-defined>
    <meta:user-defined meta:name="OVERHEIDop.woonplaats">Wage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75</meta:user-defined>
    <meta:user-defined meta:name="OVERHEIDop.GmbID/DC.identifier">gmb-2020-352475</meta:user-defined>
    <meta:user-defined meta:name="OVERHEIDop.versieInformatie"/>
  </office:meta>
</office:document-meta>
</file>