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62 Bisschop Zwijsenstraat 22 (K sectie M 12348) te Tilburg, nieuw bouwen van 6 appartementen en 1 woning, 2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62 - I - Bisschop Zwijsenstraat 22 (K sectie M 1234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4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4.465 395940.692</meta:user-defined>
    <meta:user-defined meta:name="DC.title">Tilburg, ingekomen aanvraag voor een omgevingsvergunning Z-HZ_WABO-2020-05262 Bisschop Zwijsenstraat 22 (K sectie M 12348) te Tilburg, nieuw bouwen van 6 appartementen en 1 woning, 22 december 2020</meta:user-defined>
    <meta:user-defined meta:name="OVERHEID.PostcodeHuisnummer/OVERHEIDop.postcodeHuisnummer">5038VA 41</meta:user-defined>
    <meta:user-defined meta:name="OVERHEIDop.straatnaam">Bisschop Zwijsenstraat</meta:user-defined>
    <meta:user-defined meta:name="OVERHEIDop.woonplaats">Ti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74</meta:user-defined>
    <meta:user-defined meta:name="OVERHEIDop.GmbID/DC.identifier">gmb-2020-352474</meta:user-defined>
    <meta:user-defined meta:name="OVERHEIDop.versieInformatie"/>
  </office:meta>
</office:document-meta>
</file>