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de zonnepanelen op het dak van de woning, Paul Krugerstraat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40120</text:p>
            <text:p text:style-name="common-al">OLO-nummer: 5553389</text:p>
            <text:p text:style-name="common-al">Omschrijving: het legaliseren van de zonnepanelen op het dak van de woning</text:p>
            <text:p text:style-name="common-al">Adres: Paul Krugerstraat 20 in Arnhem</text:p>
            <text:p text:style-name="common-al">Activiteiten: Monumenten Gem. of Prov. verordening</text:p>
            <text:p text:style-name="common-al">Besluit: Vergunningvrij</text:p>
            <text:p text:style-name="common-al">Datum ondertekening: 16 december 2020</text:p>
            <text:p text:style-name="common-al">Datum verzending: 16 december 2020</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47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25.08 444393.696</meta:user-defined>
    <meta:user-defined meta:name="DC.title">ODRA Gemeente Arnhem - Besluit omgevingsvergunning, het legaliseren van de zonnepanelen op het dak van de woning, Paul Krugerstraat 20 Arnhem</meta:user-defined>
    <meta:user-defined meta:name="OVERHEID.PostcodeHuisnummer/OVERHEIDop.postcodeHuisnummer">6814AT 20</meta:user-defined>
    <meta:user-defined meta:name="OVERHEIDop.straatnaam">Paul Kruger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470</meta:user-defined>
    <meta:user-defined meta:name="OVERHEIDop.GmbID/DC.identifier">gmb-2020-352470</meta:user-defined>
    <meta:user-defined meta:name="OVERHEIDop.versieInformatie"/>
  </office:meta>
</office:document-meta>
</file>