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aanwijzing belastingplichtige / WOZ-belanghebbende in een keuzesituatie ABG-organisatie 2019</text:p>
      <text:section text:name="regeling_id1-3-2" text:style-name="regeling">
        <text:section text:name="aanhef_id1-3-2-1" text:style-name="aanhef">
          <text:section text:name="preambule_id1-3-2-1-1" text:style-name="preambule">
            <text:p text:style-name="al">
            <text:span text:style-name="nadrukvet">Besluit, inhoudende het vaststellen van beleidsregels voor het aanwijzen van een belastingplichtige / WOZ-belanghebbende in een keuzesituatie (Beleidsregels aanwijzing belastingplichtige / WOZ-belanghebbende in een keuzesituatie) ABG-organisatie 2019</text:span>
          </text:p>
            <text:p text:style-name="al">De heffingsambtenaar van de gemeenten Alphen-Chaam, Baarle-Nassau en Gilze en Rijen (hierna: ABG organisatie), </text:p>
            <text:p text:style-name="al">
            <text:span text:style-name="nadrukvet">Gelet op</text:span>
          </text:p>
            <text:p text:style-name="al">De Gemeenschappelijke regeling ABG-organisatie ;</text:p>
            <text:p text:style-name="al">Gelet op de aanwijzingsbesluiten bevoegde ambtenaren belastingen ABG-organisatie 2016;</text:p>
            <text:p text:style-name="al">
            <text:span text:style-name="nadrukvet">Besluit </text:span>
          </text:p>
            <text:p text:style-name="al">Vast te stellen navolgende <text:span text:style-name="nadrukvet">Beleidsregels aanwijzing belastingplichtige / WOZ-belanghebbende in een keuzesituatie ABG-organisatie 2019.</text:span></text:p>
            <text:p text:style-name="al"/>
            <text:p text:style-name="al">
            <text:span text:style-name="nadrukvet">Hoofdstuk 1 Heffing</text:span>
          </text:p>
            <text:p text:style-name="al">
            <text:span text:style-name="nadrukvet">Algemeen</text:span>
          </text:p>
            <text:p text:style-name="al">In sommige gevallen brengen wettelijke regels met zich mee dat meer personen belastingplichtig kunnen zijn voor één belastingobject. In de gevallen waarin dat voorkomt mag de ABG-organisatie de aanslag ten name van één van de belastingplichtigen stellen. In deze gevallen hanteert de ABG-organisatie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De in de voorkeursregels neergelegde criteria bevatten op geen enkele wijze een limitatieve opsomming van de belastingplichtigen, maar zijn richtlijnen voor de meest voorkomende gevallen, zodat in de uitvoeringspraktijk volgens vaste, niet willekeurige, criteria een belastingplichtige kan worden aangewezen.</text:p>
            <text:p text:style-name="al">
            <text:span text:style-name="nadrukvet">Voorkeursvolgorde </text:span>
          </text:p>
            <text:list text:style-name="id1-3-2-1-1-13">
              <text:list-item text:style-override="id1-3-2-1-1-13-1">
                <text:number>1.</text:number>
                <text:p text:style-name="al">Met betrekking tot de belastingen die worden geheven van genothebbenden krachtens eigendom, bezit of beperkt recht wordt, indien er met betrekking tot één roerende of onroerende zaak verschillende categorieën genothebbenden zijn, de aanslag in onderstaande volgorde gesteld ten name van:</text:p>
                <text:list text:style-name="id1-3-2-1-1-13-1-3">
                  <text:list-item text:style-override="id1-3-2-1-1-13-1-3-1">
                    <text:number>a.</text:number>
                    <text:p text:style-name="al">de beperkt gerechtigde, waarbij de volgende voorkeursvolgorde wordt gehanteerd:</text:p>
                    <text:list text:style-name="id1-3-2-1-1-13-1-3-1-3">
                      <text:list-item text:style-override="id1-3-2-1-1-13-1-3-1-3-1">
                        <text:number>i.</text:number>
                        <text:p text:style-name="al">de vruchtgebruiker c.q. gerechtigde krachtens recht van gebruik en bewoning:</text:p>
                      </text:list-item>
                      <text:list-item text:style-override="id1-3-2-1-1-13-1-3-1-3-2">
                        <text:number>ii.</text:number>
                        <text:p text:style-name="al">de opstaller, met uitzondering van degene die een afhankelijk opstalrecht, dan wel een opstalrecht ten behoeve van de aanleg en het onderhoud van onder- of bovengrondse leidingen heeft;</text:p>
                      </text:list-item>
                      <text:list-item text:style-override="id1-3-2-1-1-13-1-3-1-3-3">
                        <text:number>iii.</text:number>
                        <text:p text:style-name="al">de erfpachter dan wel de beklemde meier;</text:p>
                      </text:list-item>
                    </text:list>
                  </text:list-item>
                  <text:list-item text:style-override="id1-3-2-1-1-13-1-3-2">
                    <text:number>b.</text:number>
                    <text:p text:style-name="al">de eigenaar of appartementsgerechtigde;</text:p>
                  </text:list-item>
                  <text:list-item text:style-override="id1-3-2-1-1-13-1-3-3">
                    <text:number>c.</text:number>
                    <text:p text:style-name="al">degene die op andere wijze als genothebbende naar voren komt, daaronder begrepen de bezitter.</text:p>
                  </text:list-item>
                </text:list>
              </text:list-item>
              <text:list-item text:style-override="id1-3-2-1-1-13-2">
                <text:number>2.</text:number>
                <text:p text:style-name="al">Met betrekking tot belastingen die worden geheven van genothebbende krachtens eigendom, bezit of beperkt recht, wordt de aanslag in onderstaande volgorde gesteld ten name van:</text:p>
                <text:list text:style-name="id1-3-2-1-1-13-2-3">
                  <text:list-item text:style-override="id1-3-2-1-1-13-2-3-1">
                    <text:number>a.</text:number>
                    <text:p text:style-name="al">Indien er binnen één categorie genothebbenden meerdere personen zijn die volgens de beschikbare gegevens binnen het grondgebied van de deelnemers aan de ABG-organisatie (hierna; grondgebied) wonen of gevestigd zijn;</text:p>
                    <text:list text:style-name="id1-3-2-1-1-13-2-3-1-3">
                      <text:list-item text:style-override="id1-3-2-1-1-13-2-3-1-3-1">
                        <text:number>i.</text:number>
                        <text:p text:style-name="al">degene die voor het betreffende belastingobject reeds als gebruiker wordt aangemerkt (op grond van de onderdelen 3 of 4);</text:p>
                      </text:list-item>
                      <text:list-item text:style-override="id1-3-2-1-1-13-2-3-1-3-2">
                        <text:number>ii.</text:number>
                        <text:p text:style-name="al">degene die het grootste aandeel in het genotsrecht heeft;</text:p>
                      </text:list-item>
                      <text:list-item text:style-override="id1-3-2-1-1-13-2-3-1-3-3">
                        <text:number>iii.</text:number>
                        <text:p text:style-name="al">een natuurlijk persoon boven een niet-natuurlijk persoon;</text:p>
                      </text:list-item>
                      <text:list-item text:style-override="id1-3-2-1-1-13-2-3-1-3-4">
                        <text:number>iv.</text:number>
                        <text:p text:style-name="al">de oudste in leeftijd;</text:p>
                      </text:list-item>
                      <text:list-item text:style-override="id1-3-2-1-1-13-2-3-1-3-5">
                        <text:number>v.</text:number>
                        <text:p text:style-name="al">degene die bij de ABG-organisatie als genothebbende of gebruiker bekend is;</text:p>
                      </text:list-item>
                      <text:list-item text:style-override="id1-3-2-1-1-13-2-3-1-3-6">
                        <text:number>vi.</text:number>
                        <text:p text:style-name="al">de eerstgerechtigde in de volgorde die door het kadaster wordt aangehouden;</text:p>
                      </text:list-item>
                    </text:list>
                  </text:list-item>
                </text:list>
              </text:list-item>
            </text:list>
            <text:list text:style-name="id1-3-2-1-1-14">
              <text:list-item text:style-override="id1-3-2-1-1-14-1">
                <text:number>b.</text:number>
                <text:p text:style-name="al">Indien er binnen één categorie genothebbenden geen personen zijn die volgens de beschikbare gegevens binnen het grondgebied wonen of gevestigd zijn, maar wel personen die volgens de beschikbare gegevens elders in Nederland wonen of gevestigd zijn:</text:p>
                <text:list text:style-name="id1-3-2-1-1-14-1-3">
                  <text:list-item text:style-override="id1-3-2-1-1-14-1-3-1">
                    <text:number>i.</text:number>
                    <text:p text:style-name="al">degene die het grootste aandeel in het genotsrecht heeft;</text:p>
                  </text:list-item>
                  <text:list-item text:style-override="id1-3-2-1-1-14-1-3-2">
                    <text:number>ii.</text:number>
                    <text:p text:style-name="al">een natuurlijk persoon boven een niet-natuurlijk persoon;</text:p>
                  </text:list-item>
                  <text:list-item text:style-override="id1-3-2-1-1-14-1-3-3">
                    <text:number>iii.</text:number>
                    <text:p text:style-name="al">de oudste in leeftijd;</text:p>
                  </text:list-item>
                  <text:list-item text:style-override="id1-3-2-1-1-14-1-3-4">
                    <text:number>iv.</text:number>
                    <text:p text:style-name="al">degene die bij de ABG-organisatie als genothebbende of gebruiker bekend is;</text:p>
                  </text:list-item>
                  <text:list-item text:style-override="id1-3-2-1-1-14-1-3-5">
                    <text:number>v.</text:number>
                    <text:p text:style-name="al">de eerstgerechtigde in de volgorde die door het kadaster wordt aangehouden;</text:p>
                  </text:list-item>
                </text:list>
              </text:list-item>
            </text:list>
            <text:list text:style-name="id1-3-2-1-1-15">
              <text:list-item text:style-override="id1-3-2-1-1-15-1">
                <text:number>c.</text:number>
                <text:p text:style-name="al">Indien er binnen één categorie geen personen zijn die volgens de beschikbare gegevens in Nederland wonen of gevestigd zijn, maar wel personen die in het buitenland wonen of gevestigd zijn:</text:p>
                <text:list text:style-name="id1-3-2-1-1-15-1-3">
                  <text:list-item text:style-override="id1-3-2-1-1-15-1-3-1">
                    <text:number>i.</text:number>
                    <text:p text:style-name="al">degene die het grootste aandeel in het genotsrecht heeft;</text:p>
                  </text:list-item>
                  <text:list-item text:style-override="id1-3-2-1-1-15-1-3-2">
                    <text:number>ii.</text:number>
                    <text:p text:style-name="al">degene die bij de ABG-organisatie als genothebbende of gebruiker bekend is;</text:p>
                  </text:list-item>
                  <text:list-item text:style-override="id1-3-2-1-1-15-1-3-3">
                    <text:number>iii.</text:number>
                    <text:p text:style-name="al">de eerstgerechtigde in de volgorde die door het kadaster wordt aangehouden.</text:p>
                  </text:list-item>
                </text:list>
              </text:list-item>
            </text:list>
            <text:list text:style-name="id1-3-2-1-1-16">
              <text:list-item text:style-override="id1-3-2-1-1-16-1">
                <text:number>3.</text:number>
                <text:p text:style-name="al">Met betrekking tot de onroerende-zaakbelastingen die worden geheven van gebruikers, wordt de aanslag in onderstaande volgorde gesteld ten name van:</text:p>
                <text:list text:style-name="id1-3-2-1-1-16-1-3">
                  <text:list-item text:style-override="id1-3-2-1-1-16-1-3-1">
                    <text:number>a.</text:number>
                    <text:p text:style-name="al">degene die ook als genothebbende krachtens eigendom, bezit of beperkt kan worden aangemerkt;</text:p>
                  </text:list-item>
                  <text:list-item text:style-override="id1-3-2-1-1-16-1-3-2">
                    <text:number>b.</text:number>
                    <text:p text:style-name="al">degene die het langst het belastingobject gebruikt;</text:p>
                  </text:list-item>
                  <text:list-item text:style-override="id1-3-2-1-1-16-1-3-3">
                    <text:number>c.</text:number>
                    <text:p text:style-name="al">de oudste in leeftijd;</text:p>
                  </text:list-item>
                  <text:list-item text:style-override="id1-3-2-1-1-16-1-3-4">
                    <text:number>d.</text:number>
                    <text:p text:style-name="al">degene die op andere wijze als gebruiker naar voren komt.</text:p>
                  </text:list-item>
                </text:list>
              </text:list-item>
            </text:list>
            <text:list text:style-name="id1-3-2-1-1-17">
              <text:list-item text:style-override="id1-3-2-1-1-17-1">
                <text:number>4.</text:number>
                <text:p text:style-name="al">Met betrekking tot de hondenbelasting, de rioolheffingen, de afvalstoffenheffing, wordt de aanslag in onderstaande volgorde gesteld ten name van:</text:p>
                <text:list text:style-name="id1-3-2-1-1-17-1-3">
                  <text:list-item text:style-override="id1-3-2-1-1-17-1-3-1">
                    <text:number>a.</text:number>
                    <text:p text:style-name="al">de bewoner die ook als genothebbende krachtens eigendom, bezit of beperkt recht van het belastingobject kan worden aangemerkt;</text:p>
                  </text:list-item>
                  <text:list-item text:style-override="id1-3-2-1-1-17-1-3-2">
                    <text:number>b.</text:number>
                    <text:p text:style-name="al">de bewoner van het belastingobject die het langst staat ingeschreven in de gemeentelijke basisadministratie (GBA);</text:p>
                  </text:list-item>
                  <text:list-item text:style-override="id1-3-2-1-1-17-1-3-3">
                    <text:number>c.</text:number>
                    <text:p text:style-name="al">de bewoner van het belastingobject die de oudste persoon is;</text:p>
                  </text:list-item>
                </text:list>
              </text:list-item>
            </text:list>
            <text:list text:style-name="id1-3-2-1-1-18">
              <text:list-item text:style-override="id1-3-2-1-1-18-1">
                <text:number>5.</text:number>
                <text:p text:style-name="al">Indien en voor zover de aanslagen van verschillende belastingen worden verenigd op één aanslagbiljet, worden deze in onderstaande volgorde ten name gesteld van de belastingplichtige die: </text:p>
                <text:list text:style-name="id1-3-2-1-1-18-1-3">
                  <text:list-item text:style-override="id1-3-2-1-1-18-1-3-1">
                    <text:number>a.</text:number>
                    <text:p text:style-name="al">Ingevolge de onderdelen 1 en 2 kan worden aangewezen;</text:p>
                  </text:list-item>
                  <text:list-item text:style-override="id1-3-2-1-1-18-1-3-2">
                    <text:number>b.</text:number>
                    <text:p text:style-name="al">Ingevolge onderdeel 3 kan worden aangewezen;</text:p>
                  </text:list-item>
                  <text:list-item text:style-override="id1-3-2-1-1-18-1-3-3">
                    <text:number>c.</text:number>
                    <text:p text:style-name="al">Ingevolge onderdeel 4 kan worden aangewezen.</text:p>
                  </text:list-item>
                </text:list>
              </text:list-item>
            </text:list>
            <text:list text:style-name="id1-3-2-1-1-19">
              <text:list-item text:style-override="id1-3-2-1-1-19-1">
                <text:number>6.</text:number>
                <text:p text:style-name="al">De onderdelen 1 tot en met 5 vinden geen toepassing indien:</text:p>
                <text:list text:style-name="id1-3-2-1-1-19-1-3">
                  <text:list-item text:style-override="id1-3-2-1-1-19-1-3-1">
                    <text:number>a.</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1-1-19-1-3-2">
                    <text:number>b.</text:number>
                    <text:p text:style-name="al">bij de ABG-organisatie bekend is dat één van de potentiële belastingplichtigen de desbetreffende aanslag op zijn of haar naam wil hebben, althans voor zover dit niet leidt tot een mogelijke situatie dat de belasting niet kan worden betaald dan wel ingevorderd.</text:p>
                  </text:list-item>
                </text:list>
              </text:list-item>
            </text:list>
            <text:list text:style-name="id1-3-2-1-1-20">
              <text:list-item text:style-override="id1-3-2-1-1-20-1">
                <text:number>7.</text:number>
                <text:p text:style-name="al">Voor zover de belasting wordt geheven over een tijdvak, is bij de toepassing van de voorkeursvolgorde beslissend de situatie bij aanvang van dat tijdvak of, zo dit later is, bij de aanvang van de belastingplicht.</text:p>
              </text:list-item>
            </text:list>
            <text:list text:style-name="id1-3-2-1-1-21">
              <text:list-item text:style-override="id1-3-2-1-1-21-1">
                <text:number>8.</text:number>
                <text:p text:style-name="al">Aangezien de voorkeursvolgorde erop gericht is de aanslag op te leggen aan een belastingplichtige die in staat geacht mag worden om de belasting te betalen, kan ook tot een andere keuze gekomen worden dan uit de voorkeursvolgorde zou volgen.</text:p>
              </text:list-item>
            </text:list>
            <text:list text:style-name="id1-3-2-1-1-22">
              <text:list-item text:style-override="id1-3-2-1-1-22-1">
                <text:number>9.</text:number>
                <text:p text:style-name="al">Wijzigingen kunnen – indien reeds een aanslag aan een belastingplichtige is opgelegd – pas plaatsvinden met ingang van het eerstvolgende belastingtijdvak.</text:p>
              </text:list-item>
            </text:list>
            <text:p text:style-name="al"/>
            <text:p text:style-name="al">
            <text:span text:style-name="nadrukvet">Hoofdstuk 2 Waardering onroerende zaken</text:span>
          </text:p>
            <text:p text:style-name="al">
            <text:span text:style-name="nadrukvet">Algemeen</text:span>
          </text:p>
            <text:p text:style-name="al">In sommige gevallen brengen de wettelijke regels met zich mee dat voor één eigendom meer personen als (gelijksoortige, bijvoorbeeld in gemeenschap van goederen gehuwde echtgenoten) belanghebbende kunnen worden aangemerkt. In deze gevallen mag de ABG-organisatie op grond van artikel 24 van de Wet waardering onroerende zaken (Wet WOZ) de bekendmaking van de WOZ-beschikking uitvoeren door verzending aan één van de belanghebbenden. De ABG-organisatie hanteert een voorkeursvolgorde bij de aanwijzing van de belanghebbendedie de WOZ-beschikking op zijn of haar naam krijgt.</text:p>
            <text:p text:style-name="al">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text:p>
            <text:p text:style-name="al">
            <text:span text:style-name="nadrukvet">Voorkeursvolgorde </text:span>
          </text:p>
            <text:p text:style-name="al">
            <text:span text:style-name="nadrukcur">Genothebbenden krachtens eigendom, bezit of beperkt recht</text:span>
          </text:p>
            <text:list text:style-name="id1-3-2-1-1-30">
              <text:list-item text:style-override="id1-3-2-1-1-30-1">
                <text:number>1.</text:number>
                <text:p text:style-name="al">Met betrekking tot de op grond van hoofdstuk IV van de Wet WOZ door toezending aan genothebbenden krachtens eigendom, bezit of beperkt recht bekend te maken beschikkingen, wordt indien er met betrekking tot één onroerende zaak verschillende categorieën genothebbenden zijn, de beschikking gesteld ten name van degene die met betrekking tot de belastingaanslagen als belastingplichtige is aangewezen.</text:p>
              </text:list-item>
            </text:list>
            <text:p text:style-name="al">
            <text:span text:style-name="nadrukcur">Gebruikers al dan niet krachtens eigendom, bezit, beperkt recht of persoonlijk recht</text:span>
          </text:p>
            <text:list text:style-name="id1-3-2-1-1-32">
              <text:list-item text:style-override="id1-3-2-1-1-32-1">
                <text:number>1.</text:number>
                <text:p text:style-name="al">Met betrekking tot de op grond van hoofdstuk IV van de Wet WOZ door toezending aan gebruikers – al dan niet krachtens eigendom, bezit, beperkt recht of persoonlijk recht – bekend te maken beschikkingen, wordt indien er met betrekking tot één onroerende zaak meerdere gebruikers zijn, de beschikking gesteld ten name van degene die met betrekking tot de belastingaanslagen als belastingplichtige is aangewezen. </text:p>
              </text:list-item>
            </text:list>
            <text:p text:style-name="al">In de gevallen dat er een keuzesituatie bestaat zijn de regels van hoofdstuk 1, voor zover zij betrekking hebben op de onroerende-zaakbelastingen, van overeenkomstige toepassing. </text:p>
            <text:p text:style-name="al"/>
            <text:p text:style-name="al">
            <text:span text:style-name="nadrukvet">Hoofdstuk 3: Inwerkingtreding en citeertitel </text:span>
          </text:p>
            <text:list text:style-name="id1-3-2-1-1-36">
              <text:list-item text:style-override="id1-3-2-1-1-36-1">
                <text:number>1.</text:number>
                <text:p text:style-name="al">Dit besluit treedt in werking met ingang van de eerste dag nadat het is bekendgemaakt. </text:p>
              </text:list-item>
              <text:list-item text:style-override="id1-3-2-1-1-36-2">
                <text:number>2.</text:number>
                <text:p text:style-name="al">Dit besluit wordt aangehaald als: <text:span text:style-name="nadrukvet">Beleidsregels aanwijzing belastingplichtige / WOZ-belanghebbende in een keuzesituatie ABG-organisatie 2019.</text:span></text:p>
              </text:list-item>
            </text:list>
            <text:p text:style-name="al"/>
            <text:p text:style-name="al">Aldus vastgesteld door de heffingsambtenaar van de gemeenten Alphen-Chaam, Baarle-Nassau en Gilze en Rijen.</text:p>
            <text:p text:style-name="al">Alphen, 1 november 2018</text:p>
            <text:p text:style-name="al">F.A. de Ko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5246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6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Baarle-Nassau</meta:user-defined>
    <meta:user-defined meta:name="OVERHEID.Informatietype/DC.type">officiële publicatie</meta:user-defined>
    <meta:user-defined meta:name="OVERHEIDgvop.Informatietype/DC.type">Beleidsregels</meta:user-defined>
    <meta:user-defined meta:name="OVERHEID.Gemeente/DCTERMS.publisher">Baarle-Nassau</meta:user-defined>
    <meta:user-defined meta:name="OVERHEID.Gemeente/OVERHEID.authority">Baarle-Nassau</meta:user-defined>
    <meta:user-defined meta:name="OVERHEID.TaxonomieBeleidsagenda/OVERHEID.category">Economie | Organisatie en beleid</meta:user-defined>
    <meta:user-defined meta:name="DC.source">Onbekend</meta:user-defined>
    <meta:user-defined meta:name="DCTERMS.alternative">Beleidsregels aanwijzing belastingplichtige / WOZ-belanghebbende in een keuzesituatie ABG-organisatie 2019</meta:user-defined>
    <dc:language>nl</dc:language>
    <meta:user-defined meta:name="OVERHEID.Gemeente/DC.spatial">Baarle-Nassau</meta:user-defined>
    <meta:user-defined meta:name="OVERHEID.EPSG28992/DC.spatial">123255 383910</meta:user-defined>
    <meta:user-defined meta:name="DC.title">Beleidsregels aanwijzing belastingplichtige / WOZ-belanghebbende in een keuzesituatie ABG-organisatie 2019</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2-30</meta:user-defined>
    <meta:user-defined meta:name="DCTERMS.W3CDTF/OVERHEIDop.jaargang">2020</meta:user-defined>
    <meta:user-defined meta:name="OVERHEIDop.publicationIssue">352465</meta:user-defined>
    <meta:user-defined meta:name="OVERHEIDop.betreftRegeling">CVDR652350_1</meta:user-defined>
    <meta:user-defined meta:name="xs:date/OVERHEIDop.startdatum">2019-01-01</meta:user-defined>
    <meta:user-defined meta:name="OVERHEIDop.GmbID/DC.identifier">gmb-2020-352465</meta:user-defined>
    <meta:user-defined meta:name="OVERHEIDop.versieInformatie"/>
  </office:meta>
</office:document-meta>
</file>