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meijerstraat 13: melding activiteitenbesluit, veranderen van inrichting KP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383</text:p>
            <text:p text:style-name="common-al">Verzonden aan aanvrager 24-12-2020</text:p>
            <text:p text:style-name="common-al"/>
            <text:p text:style-name="last-al">Tegen deze melding is geen bezwaar en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5245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5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5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016 441756</meta:user-defined>
    <meta:user-defined meta:name="DC.title">Niemeijerstraat 13: melding activiteitenbesluit, veranderen van inrichting KPN</meta:user-defined>
    <meta:user-defined meta:name="OVERHEID.PostcodeHuisnummer/OVERHEIDop.postcodeHuisnummer">6701CL 13</meta:user-defined>
    <meta:user-defined meta:name="OVERHEIDop.straatnaam">Niemeijerstraat</meta:user-defined>
    <meta:user-defined meta:name="OVERHEIDop.woonplaats">Wage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58</meta:user-defined>
    <meta:user-defined meta:name="OVERHEIDop.GmbID/DC.identifier">gmb-2020-352458</meta:user-defined>
    <meta:user-defined meta:name="OVERHEIDop.versieInformatie"/>
  </office:meta>
</office:document-meta>
</file>