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glazen overkapping, Simon Vestdijksingel 1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41046</text:p>
            <text:p text:style-name="common-al">OLO-nummer: 5542143</text:p>
            <text:p text:style-name="common-al">Omschrijving: plaatsen glazen overkapping</text:p>
            <text:p text:style-name="common-al">Adres: Simon Vestdijksingel 110 in Arnhem</text:p>
            <text:p text:style-name="common-al">Activiteit: Bouwen</text:p>
            <text:p text:style-name="common-al">Besluit: Vergunningaanvraag buiten behandeling gelaten</text:p>
            <text:p text:style-name="common-al">Datum ondertekening: 16 december 2020</text:p>
            <text:p text:style-name="common-al">Datum verzending: 16 december 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76.787 438989.157</meta:user-defined>
    <meta:user-defined meta:name="DC.title">ODRA Gemeente Arnhem - Besluit omgevingsvergunning, plaatsen glazen overkapping, Simon Vestdijksingel 110 Arnhem</meta:user-defined>
    <meta:user-defined meta:name="OVERHEID.PostcodeHuisnummer/OVERHEIDop.postcodeHuisnummer">6836VD 110</meta:user-defined>
    <meta:user-defined meta:name="OVERHEIDop.straatnaam">Simon Vestdijksingel</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53</meta:user-defined>
    <meta:user-defined meta:name="OVERHEIDop.GmbID/DC.identifier">gmb-2020-352453</meta:user-defined>
    <meta:user-defined meta:name="OVERHEIDop.versieInformatie"/>
  </office:meta>
</office:document-meta>
</file>