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39 1071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airessestraat 39, 1071NS Amsterdam: voor het plaatsen van een lift, het uitvoeren van funderingsherstel en het vergroten van de kelder, ingekomen 06 december 2020. Dossiernummer Z2020-Z075186, OLO-nummer 565212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4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lift, het uitvoeren van funderingsherstel en het vergroten van de kelder</meta:user-defined>
    <dc:language>nl</dc:language>
    <meta:user-defined meta:name="OVERHEID.EPSG28992/DC.spatial">120145.000089728 485296.000460403</meta:user-defined>
    <meta:user-defined meta:name="DC.title">Aanvraag omgevingsvergunning De Lairessestraat 39 1071NS Amsterdam</meta:user-defined>
    <meta:user-defined meta:name="OVERHEID.PostcodeHuisnummer/OVERHEIDop.postcodeHuisnummer">1071NS 39</meta:user-defined>
    <meta:user-defined meta:name="OVERHEIDop.straatnaam">De Lairessestraat</meta:user-defined>
    <meta:user-defined meta:name="OVERHEIDop.woonplaats">Amster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51</meta:user-defined>
    <meta:user-defined meta:name="OVERHEIDop.GmbID/DC.identifier">gmb-2020-352451</meta:user-defined>
    <meta:user-defined meta:name="OVERHEIDop.versieInformatie"/>
  </office:meta>
</office:document-meta>
</file>