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73, Heijdenpad 4, 6151BL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van een dakkapel aan de voorzijde van de woning</text:p>
            <text:p text:style-name="common-al">Locatie:     Heijdenpad 4, 6151BL Munstergeleen </text:p>
            <text:p text:style-name="common-al">Dossiernummer:    Om19.0473</text:p>
            <text:p text:style-name="common-al">Verzenddatum besluit:   5 febr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24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28 331733</meta:user-defined>
    <meta:user-defined meta:name="DC.title">Gemeente Sittard-Geleen – Omgevingsvergunning verleend; dossiernummer Om19.0473, Heijdenpad 4, 6151BL  Munstergeleen (reguliere voorbereidingsprocedure)</meta:user-defined>
    <meta:user-defined meta:name="OVERHEID.PostcodeHuisnummer/OVERHEIDop.postcodeHuisnummer">6151BL 4</meta:user-defined>
    <meta:user-defined meta:name="OVERHEIDop.straatnaam">Heijdenpad</meta:user-defined>
    <meta:user-defined meta:name="OVERHEIDop.woonplaats">Munstergeleen</meta:user-defined>
    <meta:user-defined meta:name="DCTERMS.W3CDTF/DCTERMS.available">2020-02-12</meta:user-defined>
    <meta:user-defined meta:name="DCTERMS.W3CDTF/OVERHEIDop.jaargang">2020</meta:user-defined>
    <meta:user-defined meta:name="OVERHEIDop.publicationIssue">35245</meta:user-defined>
    <meta:user-defined meta:name="OVERHEIDop.GmbID/DC.identifier">gmb-2020-35245</meta:user-defined>
    <meta:user-defined meta:name="OVERHEIDop.versieInformatie"/>
  </office:meta>
</office:document-meta>
</file>