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Beek en Donk, herziening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 dat de gemeenteraad op 30 januari 2020 het bestemmingsplan Kom Beek en Donk, herziening Centrum ongewijzigd heeft vastgesteld. In aansluiting op het voorbereidingsbesluit van 16 mei 2019 is het Bestemmingsplan ‘Kom Beek en Donk, herziening centrum’ opgesteld. Het bestemmingsplan voorziet in een juridische-planologische reparatie van de onbedoelde en onwenselijke woningbouwmogelijkheid op de begane grond voor gronden/panden bestemd als ‘Centrum’ met de aanduiding ‘gestapeld’.</text:p>
            <text:p text:style-name="common-al">Het bestemmingsplan met de bijbehorende stukken ligt van vrijdag 14 februari 2020 tot vrijdag 27 maart 2020 voor iedereen ter inzage bij de Informatiebalie in het gemeentehuis Laarbeek in Beek en Donk. Tevens is het bestemmingsplan digitaal raadpleegbaar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Dherzcentrum-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met betrekking tot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2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BDherzcentrum-VG01</meta:user-defined>
    <dc:language>nl</dc:language>
    <meta:user-defined meta:name="OVERHEID.Gemeente/DC.spatial">Laarbeek</meta:user-defined>
    <meta:user-defined meta:name="DC.title">Vastgesteld Bestemmingsplan Kom Beek en Donk, herziening Centrum</meta:user-defined>
    <meta:user-defined meta:name="DCTERMS.W3CDTF/DCTERMS.available">2020-02-13</meta:user-defined>
    <meta:user-defined meta:name="DCTERMS.W3CDTF/OVERHEIDop.jaargang">2020</meta:user-defined>
    <meta:user-defined meta:name="OVERHEIDop.publicationIssue">35244</meta:user-defined>
    <meta:user-defined meta:name="OVERHEIDop.GmbID/DC.identifier">gmb-2020-35244</meta:user-defined>
    <meta:user-defined meta:name="OVERHEIDop.versieInformatie"/>
  </office:meta>
</office:document-meta>
</file>