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sterstraat 14, 9713 TX Groningen – plaatsen overkapping (ontvangstdatum 16-12-2020, dossiernummer 2020780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43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3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3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04.34 583130.777</meta:user-defined>
    <meta:user-defined meta:name="DC.title">Aanvraag omgevingsvergunning: Asterstraat 14, 9713 TX Groningen – plaatsen overkapping (ontvangstdatum 16-12-2020, dossiernummer 202078024)</meta:user-defined>
    <meta:user-defined meta:name="OVERHEID.PostcodeHuisnummer/OVERHEIDop.postcodeHuisnummer">9713TX 14</meta:user-defined>
    <meta:user-defined meta:name="OVERHEIDop.straatnaam">Asterstraat</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2439</meta:user-defined>
    <meta:user-defined meta:name="OVERHEIDop.GmbID/DC.identifier">gmb-2020-352439</meta:user-defined>
    <meta:user-defined meta:name="OVERHEIDop.versieInformatie"/>
  </office:meta>
</office:document-meta>
</file>