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achterdakvlak, Agnietenstraat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41484</text:p>
            <text:p text:style-name="common-al">OLO-nummer: 5597475</text:p>
            <text:p text:style-name="common-al">Omschrijving: het plaatsen van een dakkapel in het achterdakvlak</text:p>
            <text:p text:style-name="common-al">Adres: Agnietenstraat 17 in Arnhem</text:p>
            <text:p text:style-name="common-al">Activiteit: Bouwen</text:p>
            <text:p text:style-name="common-al">Besluit: Vergunningaanvraag buiten behandeling gelaten</text:p>
            <text:p text:style-name="common-al">Datum ondertekening: 17 december 2020</text:p>
            <text:p text:style-name="common-al">Datum verzending: 1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44.968 444808.899</meta:user-defined>
    <meta:user-defined meta:name="DC.title">ODRA Gemeente Arnhem - Besluit omgevingsvergunning, het plaatsen van een dakkapel in het achterdakvlak, Agnietenstraat 17  Arnhem</meta:user-defined>
    <meta:user-defined meta:name="OVERHEID.PostcodeHuisnummer/OVERHEIDop.postcodeHuisnummer">6822JK 17</meta:user-defined>
    <meta:user-defined meta:name="OVERHEIDop.straatnaam">Agnieten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25</meta:user-defined>
    <meta:user-defined meta:name="OVERHEIDop.GmbID/DC.identifier">gmb-2020-352425</meta:user-defined>
    <meta:user-defined meta:name="OVERHEIDop.versieInformatie"/>
  </office:meta>
</office:document-meta>
</file>