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12: ingetrokken aanvraag, plaatsen van windschermen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0W2823</text:p>
            <text:p text:style-name="common-al">Ontvangen op 21-12-2020</text:p>
            <text:p text:style-name="common-al"/>
            <text:p text:style-name="common-al"/>
            <text:p text:style-name="last-al">Hiertegen is geen bezwaar en 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5242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916 441912</meta:user-defined>
    <meta:user-defined meta:name="DC.title">Hoogstraat 12: ingetrokken aanvraag, plaatsen van windschermen, reguliere procedure bouw</meta:user-defined>
    <meta:user-defined meta:name="OVERHEID.PostcodeHuisnummer/OVERHEIDop.postcodeHuisnummer">6701BT 12</meta:user-defined>
    <meta:user-defined meta:name="OVERHEIDop.straatnaam">Hoogstraat</meta:user-defined>
    <meta:user-defined meta:name="OVERHEIDop.woonplaats">Wage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24</meta:user-defined>
    <meta:user-defined meta:name="OVERHEIDop.GmbID/DC.identifier">gmb-2020-352424</meta:user-defined>
    <meta:user-defined meta:name="OVERHEIDop.versieInformatie"/>
  </office:meta>
</office:document-meta>
</file>