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art.4.6 APV: het uitvoeren van werkzaamhedenaan aan de N207 in de nacht van 4 op 5 januari 2021 van 19.00 t/m 7.00 uur , Burgemeester Bakhuizenlaan en Dokter Stappenseastraat te Lemuiden, 36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december 2020</text:p>
            <text:p text:style-name="common-al"/>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41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1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6439.595 471046.41</meta:user-defined>
    <meta:user-defined meta:name="DC.title">Kennisgeving verleende ontheffing geluid art.4.6 APV: het uitvoeren van werkzaamhedenaan aan de N207 in de nacht van 4 op 5 januari 2021 van 19.00 t/m 7.00 uur , Burgemeester Bakhuizenlaan en Dokter Stappenseastraat te Lemuiden, 36224</meta:user-defined>
    <meta:user-defined meta:name="OVERHEID.PostcodeHuisnummer/OVERHEIDop.postcodeHuisnummer">2451AA 4</meta:user-defined>
    <meta:user-defined meta:name="OVERHEIDop.straatnaam">Burgemeester Bakhuizenlaan</meta:user-defined>
    <meta:user-defined meta:name="OVERHEIDop.woonplaats">Leimuiden</meta:user-defined>
    <meta:user-defined meta:name="DCTERMS.W3CDTF/DCTERMS.available">2020-12-30</meta:user-defined>
    <meta:user-defined meta:name="DCTERMS.W3CDTF/OVERHEIDop.jaargang">2020</meta:user-defined>
    <meta:user-defined meta:name="OVERHEIDop.publicationIssue">352419</meta:user-defined>
    <meta:user-defined meta:name="OVERHEIDop.GmbID/DC.identifier">gmb-2020-352419</meta:user-defined>
    <meta:user-defined meta:name="OVERHEIDop.versieInformatie"/>
  </office:meta>
</office:document-meta>
</file>