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ek Baljuwlaan / Nieuwe Kerkstraat ongen.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december 2020 een aanvraag omgevingsvergunning met zaaknummer<text:span text:style-name="nadrukvet"> W-AOV200650 </text:span>hebben ontvangen voor het bouwen van een appartementengebouw (10 appartementen) op de locatie<text:span text:style-name="nadrukvet"> hoek Baljuwlaan / Nieuwe Kerkstraat ongen.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240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0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0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748.7 366949.94</meta:user-defined>
    <meta:user-defined meta:name="DC.title">Ingekomen aanvraag omgevingsvergunning - hoek Baljuwlaan / Nieuwe Kerkstraat ongen. in Sluiskil</meta:user-defined>
    <meta:user-defined meta:name="OVERHEID.PostcodeHuisnummer/OVERHEIDop.postcodeHuisnummer">4541EE 1</meta:user-defined>
    <meta:user-defined meta:name="OVERHEIDop.straatnaam">Baljuwlaan</meta:user-defined>
    <meta:user-defined meta:name="OVERHEIDop.woonplaats">Sluiski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408</meta:user-defined>
    <meta:user-defined meta:name="OVERHEIDop.GmbID/DC.identifier">gmb-2020-352408</meta:user-defined>
    <meta:user-defined meta:name="OVERHEIDop.versieInformatie"/>
  </office:meta>
</office:document-meta>
</file>