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reekweg 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heeft de gemeente een melding ontvangen voor activiteiten waarvoor geen vergunningplicht geldt op locatie Kreekweg 5 in Klaaswaal. De melding is geregistreerd onder zaaknummer 2020-02331. De melding betreft:</text:p>
            <text:list text:style-name="id1-3-2-1-1-2">
              <text:list-item text:style-override="id1-3-2-1-1-2-1">
                <text:number>•</text:number>
                <text:p text:style-name="al">het verwijderen van een golfplaten dak van een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240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0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0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892.29 421524.24</meta:user-defined>
    <meta:user-defined meta:name="DC.title">Kennisgeving ontvangst sloopmelding Kreekweg 5 in Klaaswaal</meta:user-defined>
    <meta:user-defined meta:name="OVERHEID.PostcodeHuisnummer/OVERHEIDop.postcodeHuisnummer">3286LV 5</meta:user-defined>
    <meta:user-defined meta:name="OVERHEIDop.straatnaam">Kreekweg</meta:user-defined>
    <meta:user-defined meta:name="OVERHEIDop.woonplaats">Klaaswaa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06</meta:user-defined>
    <meta:user-defined meta:name="OVERHEIDop.GmbID/DC.identifier">gmb-2020-352406</meta:user-defined>
    <meta:user-defined meta:name="OVERHEIDop.versieInformatie"/>
  </office:meta>
</office:document-meta>
</file>