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09, Molenweg 57, 6133 XM en Kallenpaad 20, 22 en 24, 6133X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3 tiny houses bij de Ophovenerhof</text:p>
            <text:p text:style-name="common-al">Locatie: Molenweg 57, 6133 XM en Kallenpaad 20, 22 en 24, 6133XM Sittard </text:p>
            <text:p text:style-name="common-al">Dossiernummer: Om19.0409</text:p>
            <text:p text:style-name="common-al">Verzenddatum besluit: 4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33 333231</meta:user-defined>
    <meta:user-defined meta:name="OVERHEID.EPSG28992/DC.spatial">188268.658 333168.912</meta:user-defined>
    <meta:user-defined meta:name="DC.title">Gemeente Sittard-Geleen – Omgevingsvergunning verleend; dossiernummer Om19.0409, Molenweg 57, 6133 XM en Kallenpaad 20, 22 en 24, 6133XM Sittard (reguliere voorbereidingsprocedure)</meta:user-defined>
    <meta:user-defined meta:name="OVERHEID.PostcodeHuisnummer/OVERHEIDop.postcodeHuisnummer">6133XM 57</meta:user-defined>
    <meta:user-defined meta:name="OVERHEID.PostcodeHuisnummer/OVERHEIDop.postcodeHuisnummer">6133XA 20</meta:user-defined>
    <meta:user-defined meta:name="OVERHEIDop.straatnaam">Molenweg</meta:user-defined>
    <meta:user-defined meta:name="OVERHEIDop.straatnaam">Kallenpaad</meta:user-defined>
    <meta:user-defined meta:name="OVERHEIDop.woonplaats">Sittard</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240</meta:user-defined>
    <meta:user-defined meta:name="OVERHEIDop.GmbID/DC.identifier">gmb-2020-35240</meta:user-defined>
    <meta:user-defined meta:name="OVERHEIDop.versieInformatie"/>
  </office:meta>
</office:document-meta>
</file>