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geluidsscherm t.b.v. de woningbouwontwikkeling - Laak 3 langs Verbindings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 3 langs Verbindingsweg, plaatsen van een geluidsscherm t.b.v. de woningbouwontwikkel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plaatsen van een geluidsscherm t.b.v. de woningbouwontwikkeling - Laak 3 langs Verbindingsweg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96</meta:user-defined>
    <meta:user-defined meta:name="OVERHEIDop.GmbID/DC.identifier">gmb-2020-352396</meta:user-defined>
    <meta:user-defined meta:name="OVERHEIDop.versieInformatie"/>
  </office:meta>
</office:document-meta>
</file>