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ë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ovinciënlaan 7, het realiseren van een appartement op de 1e verdieping van de residentie Burghave in de voormalige ziekenboeg en gymzaal, wabonummer 759326, ontvangen 14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3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69.751 484733.963</meta:user-defined>
    <meta:user-defined meta:name="DC.title">Aanvraag omgevingsvergunning Provinciënlaan 7</meta:user-defined>
    <meta:user-defined meta:name="OVERHEIDop.straatnaam">Provinciënlaan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91</meta:user-defined>
    <meta:user-defined meta:name="OVERHEIDop.GmbID/DC.identifier">gmb-2020-352391</meta:user-defined>
    <meta:user-defined meta:name="OVERHEIDop.versieInformatie"/>
  </office:meta>
</office:document-meta>
</file>