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stkampen 8 te Haren, 9753 ET Groningen – plaatsen dakkapel (ontvangstdatum 12-12-2020, dossiernummer 20207792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38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8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8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48.469 576939.728</meta:user-defined>
    <meta:user-defined meta:name="DC.title">Aanvraag omgevingsvergunning: Harstkampen 8 te Haren, 9753 ET Groningen – plaatsen dakkapel (ontvangstdatum 12-12-2020, dossiernummer 202077929H)</meta:user-defined>
    <meta:user-defined meta:name="OVERHEID.PostcodeHuisnummer/OVERHEIDop.postcodeHuisnummer">9753ET 8</meta:user-defined>
    <meta:user-defined meta:name="OVERHEIDop.straatnaam">Harstkampen</meta:user-defined>
    <meta:user-defined meta:name="OVERHEIDop.woonplaats">Haren Gn</meta:user-defined>
    <meta:user-defined meta:name="DCTERMS.W3CDTF/DCTERMS.available">2020-12-30</meta:user-defined>
    <meta:user-defined meta:name="DCTERMS.W3CDTF/OVERHEIDop.jaargang">2020</meta:user-defined>
    <meta:user-defined meta:name="OVERHEIDop.publicationIssue">352387</meta:user-defined>
    <meta:user-defined meta:name="OVERHEIDop.GmbID/DC.identifier">gmb-2020-352387</meta:user-defined>
    <meta:user-defined meta:name="OVERHEIDop.versieInformatie"/>
  </office:meta>
</office:document-meta>
</file>