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rave houdende nadere regels omtrent incidentele subsidie voor cultuur (Nadere regel Incidenteel subsidie Cultuur 2020 COVID-19 gemeente Grave)</text:p>
      <text:section text:name="regeling_id1-3-2" text:style-name="regeling">
        <text:section text:name="aanhef_id1-3-2-1" text:style-name="aanhef">
          <text:section text:name="preambule_id1-3-2-1-1" text:style-name="preambule">
            <text:p text:style-name="al">Het college van burgemeester en wethouders van de gemeente Grave;</text:p>
            <text:p text:style-name="al"/>
            <text:p text:style-name="al">gelet op de Algemene subsidieverordening gemeente Grave 2017 en de negatieve financiële effecten van het COVID-19-virus op het in stand houden van de culturele infrastructuur;</text:p>
            <text:p text:style-name="al"/>
            <text:p text:style-name="al">besluit vast te stellen: </text:p>
            <text:p text:style-name="al"/>
            <text:p text:style-name="al">de Nadere regel Incidenteel subsidie Cultuur 2020 COVID-19 gemeente Grav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 </text:p>
            <text:list text:style-name="id1-3-2-2-1-3">
              <text:list-item text:style-override="id1-3-2-2-1-3-1">
                <text:number>a.</text:number>
                <text:p text:style-name="al">Incidentele subsidie: Een subsidie voor de instandhouding van de lokale culturele infrastructuur die wordt verleend als compensatie voor de aantoonbare nadelige financiële effecten als gevolg van het COVID-19-virus.</text:p>
              </text:list-item>
              <text:list-item text:style-override="id1-3-2-2-1-3-2">
                <text:number>b.</text:number>
                <text:p text:style-name="al">Amateuristische kunstbeoefening: niet beroepsmatige en niet-commerciële beoefening van muziek, zang, dans, toneel, cabaret, opera, operette, fotografie, film, beeldende kunst, audiovisuele kunst, multimedia en letteren;</text:p>
              </text:list-item>
              <text:list-item text:style-override="id1-3-2-2-1-3-3">
                <text:number>c.</text:number>
                <text:p text:style-name="al">Culturele activiteit: een ten behoeve van een breed publiek laagdrempelig en openbaar toegankelijke activiteit in het kader van amateurkunstbeoefening, in de vorm van het bijwonen van een culturele voorstelling of het actief deelnemen aan een culturele activiteit, welke in de gemeente wordt georganiseerd.</text:p>
              </text:list-item>
              <text:list-item text:style-override="id1-3-2-2-1-3-4">
                <text:number>d.</text:number>
                <text:p text:style-name="al">Culturele voorstelling: een voor publiek openbaar toegankelijke culturele uitvoering, presentatie of concert waaraan door publiciteit kenbaarheid is gegeven. </text:p>
              </text:list-item>
              <text:list-item text:style-override="id1-3-2-2-1-3-5">
                <text:number>e.</text:number>
                <text:p text:style-name="al">Museum: een permanente instelling toegankelijk voor publiek, die ten dienste staat van de samenleving en haar ontwikkeling. Die de materiele en immateriële getuigenissen van de mens en zijn omgeving verzamelt, bewaart, onderzoekt, tentoonstelt en hierover informatie verstrekt voor studie, educatie en recreatie en die is opgenomen in het Nederlands Museumregiste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s door burgemeester en wethouders voor de in artikel 3 bedoelde doelgroep en activiteiten</text:p>
          </text:section>
          <text:section text:name="artikel_id1-3-2-2-3" text:style-name="artikel">
            <text:p text:style-name="artikel_kop_titel"><text:span text:style-name="artikel_kop_label">Artikel</text:span> <text:span text:style-name="artikel_kop_nr">3.</text:span> Doelgroep en activiteiten </text:p>
            <text:p text:style-name="al">Incidenteel subsidie wordt op grond van deze nadere regel éénmalig en uitsluitend verstrekt aan (semi-)professionele organisaties en instellingen evenals lokale vrijwilligersorganisaties (verenigingen en stichtingen) zonder winstoogmerk die: </text:p>
            <text:list text:style-name="id1-3-2-2-3-3">
              <text:list-item text:style-override="id1-3-2-2-3-3-1">
                <text:number>a.</text:number>
                <text:p text:style-name="al">een museum in standhouden of zich krachtens hun statutaire doelstelling richten op:</text:p>
                <text:list text:style-name="id1-3-2-2-3-3-1-3">
                  <text:list-item text:style-override="id1-3-2-2-3-3-1-3-1">
                    <text:number>•</text:number>
                    <text:p text:style-name="al">amateuristische kunstbeoefening;</text:p>
                  </text:list-item>
                  <text:list-item text:style-override="id1-3-2-2-3-3-1-3-2">
                    <text:number>•</text:number>
                    <text:p text:style-name="al">het organiseren van culturele activiteiten;</text:p>
                  </text:list-item>
                  <text:list-item text:style-override="id1-3-2-2-3-3-1-3-3">
                    <text:number>•</text:number>
                    <text:p text:style-name="al">het vergaren, verspreiden en ontsluiten van kennis van de lokale geschiedenis en of activiteiten ontplooit op het gebied van de cultuurhistorie en hiervoor een wezenlijke bijdrage levert aan de cultuurparticipatie van de inwoners van de gemeenten en/of van bezoekers van buiten de gemeente, en, </text:p>
                  </text:list-item>
                </text:list>
              </text:list-item>
              <text:list-item text:style-override="id1-3-2-2-3-3-2">
                <text:number>b.</text:number>
                <text:p text:style-name="al">voor het realiseren van deze doelstelling een accommodatie in gebruik of in eigendom hebben waarvoor zij van de gemeente Grave een aanslag onroerendzaakbelasting ontvangen als bedoeld in artikel 220 van de Gemeentewet. </text:p>
              </text:list-item>
            </text:list>
          </text:section>
          <text:section text:name="artikel_id1-3-2-2-4" text:style-name="artikel">
            <text:p text:style-name="artikel_kop_titel"><text:span text:style-name="artikel_kop_label">Artikel</text:span> <text:span text:style-name="artikel_kop_nr">4.</text:span> Grondslagen voor Incidenteel subsidie</text:p>
            <text:list text:style-name="id1-3-2-2-4-2">
              <text:list-item text:style-override="id1-3-2-2-4-2">
                <text:number>1.</text:number>
                <text:p text:style-name="al">Voor het bepalen van de hoogte van het incidenteel subsidie zijn de door aanvrager te overleggen jaarrekeningen 2019 en 2020 en de bijbehorende schriftelijke onderbouwing van de nadelige effecten van het COVID-19-virus leidend.</text:p>
              </text:list-item>
              <text:list-item text:style-override="id1-3-2-2-4-3">
                <text:number>2.</text:number>
                <text:p text:style-name="al">Het maximaal toe te kennen bedrag per aanvraag bedraagt € 5.000,-. </text:p>
              </text:list-item>
              <text:list-item text:style-override="id1-3-2-2-4-4">
                <text:number>3.</text:number>
                <text:p text:style-name="al">Er is sprake van een subsidieplafond, dit bedraagt € 70.000,-.</text:p>
              </text:list-item>
              <text:list-item text:style-override="id1-3-2-2-4-5">
                <text:number>4.</text:number>
                <text:p text:style-name="al">Bij overschrijding van het subsidieplafond wordt de bijdrage per aanvrager procentueel verlaagd tot het subsidieplafond niet langer wordt overschreden.</text:p>
              </text:list-item>
            </text:list>
          </text:section>
          <text:section text:name="artikel_id1-3-2-2-5" text:style-name="artikel">
            <text:p text:style-name="artikel_kop_titel"><text:span text:style-name="artikel_kop_label">Artikel</text:span> <text:span text:style-name="artikel_kop_nr">5</text:span> Specifieke voorwaarden voor de Incidenteel subsidie</text:p>
            <text:p text:style-name="al">De subsidieaanvrager:</text:p>
            <text:list text:style-name="id1-3-2-2-5-3">
              <text:list-item text:style-override="id1-3-2-2-5-3-1">
                <text:number>a.</text:number>
                <text:p text:style-name="al">behoort tot de doelgroep als genoemd in artikel 3 en is statutair gevestigd in de gemeente Grave, en </text:p>
              </text:list-item>
              <text:list-item text:style-override="id1-3-2-2-5-3-2">
                <text:number>b.</text:number>
                <text:p text:style-name="al">ondervindt aantoonbaar financieel nadeel als gevolg van het COVID-19-virus. </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op grond van deze regeling kan worden geweigerd in geval:</text:p>
            <text:list text:style-name="id1-3-2-2-6-3">
              <text:list-item text:style-override="id1-3-2-2-6-3-1">
                <text:number>a.</text:number>
                <text:p text:style-name="al">Niet wordt voldaan aan de in artikel 5 genoemde voorwaarden;</text:p>
              </text:list-item>
              <text:list-item text:style-override="id1-3-2-2-6-3-2">
                <text:number>b.</text:number>
                <text:p text:style-name="al">Op basis van de in artikel 4 genoemde grondslagen het te verlenen subsidiebedrag lager is dan € 250,-;</text:p>
              </text:list-item>
              <text:list-item text:style-override="id1-3-2-2-6-3-3">
                <text:number>c.</text:number>
                <text:p text:style-name="al">De aanvrager doelstellingen beoogt of activiteiten ontplooit, die in strijd zijn met het algemeen belang of de openbare orde;</text:p>
              </text:list-item>
              <text:list-item text:style-override="id1-3-2-2-6-3-4">
                <text:number>d.</text:number>
                <text:p text:style-name="al">Het budgetplafond als bedoeld in artikel 4, derde lid wordt overschred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om een subsidie ter compensatie van de nadelige effecten in het kalenderjaar 2020 kan worden ingediend aan de hand van een door de gemeente Grave opgesteld aanvraagformulier. </text:p>
          </text:section>
          <text:section text:name="artikel_id1-3-2-2-8" text:style-name="artikel">
            <text:p text:style-name="artikel_kop_titel"><text:span text:style-name="artikel_kop_label">Artikel</text:span> <text:span text:style-name="artikel_kop_nr">8.</text:span> Aanvraagtermijn</text:p>
            <text:p text:style-name="al">Een aanvraag om een subsidie dient in afwijking van artikel 8 van de Algemene Subsidieverordening gemeente Grave 2017 uiterlijk 31 maart 2021 te worden ingedien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een artikel of artikelen van deze Nadere regel niet van toepassing verklaren of daarvan afwijken, voor zover toepassing gelet op het belang van de aanvrager of subsidieverstrekker leidt tot een onbillijkheid van overwegende aar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 treedt in werking op de dag na de datum van bekendmaking;</text:p>
              </text:list-item>
              <text:list-item text:style-override="id1-3-2-2-10-3">
                <text:number>2.</text:number>
                <text:p text:style-name="al">Deze Nadere regel wordt aangehaald als: Nadere regel Incidenteel subsidie Cultuur 2020 COVID-19 gemeente Grave. </text:p>
              </text:list-item>
            </text:list>
          </text:section>
        </text:section>
        <text:section text:name="regeling-sluiting_id1-3-2-3" text:style-name="regeling-sluiting">
          <text:section text:name="ondertekening_id1-3-2-3-1">
            <text:p><text:span text:style-name="functie">Hoogachtend, </text:span></text:p>
            <text:p><text:span text:style-name="functie">burgemeester en wethouders van Grave, </text:span></text:p>
          </text:section>
          <text:section text:name="ondertekening_id1-3-2-3-2">
            <text:p><text:span text:style-name="functie"/></text:p>
            <text:p><text:span text:style-name="functie">Th.M.M. Hoex MMO </text:span></text:p>
            <text:p><text:span text:style-name="functie">secretaris </text:span></text:p>
          </text:section>
          <text:section text:name="ondertekening_id1-3-2-3-3">
            <text:p><text:span text:style-name="functie"/></text:p>
            <text:p><text:span text:style-name="functie">A.M.H. Roolv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523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Grave/472278/CVDR472278_1.html</meta:user-defined>
    <meta:user-defined meta:name="DCTERMS.alternative">Nadere regel Incidenteel subsidie Cultuur 2020 COVID-19 gemeente Grave</meta:user-defined>
    <dc:language>nl</dc:language>
    <meta:user-defined meta:name="OVERHEID.Gemeente/DC.spatial">Grave</meta:user-defined>
    <meta:user-defined meta:name="DC.title">Besluit van het college van burgemeester en wethouders van de gemeente Grave houdende nadere regels omtrent incidentele subsidie voor cultuur (Nadere regel Incidenteel subsidie Cultuur 2020 COVID-19 gemeente Grave)</meta:user-defined>
    <meta:user-defined meta:name="DCTERMS.W3CDTF/DCTERMS.available">2020-12-30</meta:user-defined>
    <meta:user-defined meta:name="DCTERMS.W3CDTF/OVERHEIDop.jaargang">2020</meta:user-defined>
    <meta:user-defined meta:name="OVERHEIDop.publicationIssue">352386</meta:user-defined>
    <meta:user-defined meta:name="OVERHEIDop.betreftRegeling">CVDR652344_1</meta:user-defined>
    <meta:user-defined meta:name="xs:date/OVERHEIDop.startdatum">2020-12-31</meta:user-defined>
    <meta:user-defined meta:name="OVERHEIDop.GmbID/DC.identifier">gmb-2020-352386</meta:user-defined>
    <meta:user-defined meta:name="OVERHEIDop.versieInformatie"/>
  </office:meta>
</office:document-meta>
</file>