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251-2 1075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eriusstraat 251-2, 1075GB Amsterdam: voor het realiseren van meerdere muurdoorbraken ter plaatse van de tweede etage ten behoeve van de woonfunctie, ingekomen 09 november 2020. Dossiernummer Z2020-Z014599, OLO-nummer 5585581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38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8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8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meerdere muurdoorbraken ter plaatse van de tweede etage ten behoeve van de woonfunctie</meta:user-defined>
    <dc:language>nl</dc:language>
    <meta:user-defined meta:name="OVERHEID.EPSG28992/DC.spatial">118916.000088611 484933.00046018</meta:user-defined>
    <meta:user-defined meta:name="DC.title">Aanvraag omgevingsvergunning Valeriusstraat 251-2 1075GB Amsterdam</meta:user-defined>
    <meta:user-defined meta:name="OVERHEID.PostcodeHuisnummer/OVERHEIDop.postcodeHuisnummer">1075GB 251</meta:user-defined>
    <meta:user-defined meta:name="OVERHEIDop.straatnaam">Valeriusstraat</meta:user-defined>
    <meta:user-defined meta:name="OVERHEIDop.woonplaats">Amster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83</meta:user-defined>
    <meta:user-defined meta:name="OVERHEIDop.GmbID/DC.identifier">gmb-2020-352383</meta:user-defined>
    <meta:user-defined meta:name="OVERHEIDop.versieInformatie"/>
  </office:meta>
</office:document-meta>
</file>