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raamkozijn in de voorgevel van de woning - Duizendguldenkruid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uizendguldenkruid 19, plaatsen van een raamkozijn in de voorgevel van de won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95</meta:user-defined>
    <dc:language>nl</dc:language>
    <meta:user-defined meta:name="OVERHEID.EPSG28992/DC.spatial">154702.41 468076.42</meta:user-defined>
    <meta:user-defined meta:name="DC.title">Gemeente Amersfoort, Nieuwland - aanvraag omgevingsvergunning - plaatsen van een raamkozijn in de voorgevel van de woning - Duizendguldenkruid 19, Amersfoort</meta:user-defined>
    <meta:user-defined meta:name="OVERHEID.PostcodeHuisnummer/OVERHEIDop.postcodeHuisnummer">3824NM 19</meta:user-defined>
    <meta:user-defined meta:name="OVERHEIDop.straatnaam">Duizendguldenkruid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82</meta:user-defined>
    <meta:user-defined meta:name="OVERHEIDop.GmbID/DC.identifier">gmb-2020-352382</meta:user-defined>
    <meta:user-defined meta:name="OVERHEIDop.versieInformatie"/>
  </office:meta>
</office:document-meta>
</file>