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ingel 80a, 9721 BH Groningen – intern verbouwen woning (ontvangstdatum 08-12-2020, dossiernummer 2020778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37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7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7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7.801 579909.911</meta:user-defined>
    <meta:user-defined meta:name="DC.title">Aanvraag omgevingsvergunning: Helper Westsingel 80a, 9721 BH Groningen – intern verbouwen woning (ontvangstdatum 08-12-2020, dossiernummer 202077801)</meta:user-defined>
    <meta:user-defined meta:name="OVERHEID.PostcodeHuisnummer/OVERHEIDop.postcodeHuisnummer">9721BH 80</meta:user-defined>
    <meta:user-defined meta:name="OVERHEIDop.straatnaam">Helper Westsingel</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373</meta:user-defined>
    <meta:user-defined meta:name="OVERHEIDop.GmbID/DC.identifier">gmb-2020-352373</meta:user-defined>
    <meta:user-defined meta:name="OVERHEIDop.versieInformatie"/>
  </office:meta>
</office:document-meta>
</file>