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appartement, Heijdendaalsteeg 67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141728</text:p>
            <text:p text:style-name="common-al">Omschrijving: het realiseren van een appartement</text:p>
            <text:p text:style-name="common-al">Adres: Heijdendaalsteeg 67 1 in Arnhem</text:p>
            <text:p text:style-name="common-al">Activiteit: Bouwen</text:p>
            <text:p text:style-name="common-al">Besluit: Vergunningaanvraag buiten behandeling gelaten</text:p>
            <text:p text:style-name="common-al">Datum ondertekening: 17 december 2020</text:p>
            <text:p text:style-name="common-al">Datum verzending: 17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36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6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6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57.54 443878.925</meta:user-defined>
    <meta:user-defined meta:name="DC.title">ODRA Gemeente Arnhem - Besluit omgevingsvergunning, het realiseren van een appartement, Heijdendaalsteeg 67 1 Arnhem</meta:user-defined>
    <meta:user-defined meta:name="OVERHEID.PostcodeHuisnummer/OVERHEIDop.postcodeHuisnummer">6811CT 67</meta:user-defined>
    <meta:user-defined meta:name="OVERHEIDop.straatnaam">Heijdendaalsteeg</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369</meta:user-defined>
    <meta:user-defined meta:name="OVERHEIDop.GmbID/DC.identifier">gmb-2020-352369</meta:user-defined>
    <meta:user-defined meta:name="OVERHEIDop.versieInformatie"/>
  </office:meta>
</office:document-meta>
</file>