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, een toiletunit en een schaftwagen van 4 januari t/m 1 maart 2021 - Triangelstraat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Triangelstraat 60, tijdelijk plaatsen van een container, een toiletunit en een schaftwagen van 4 januari t/m 1 maart 2021 , 17-12-2020 . Rechtsmiddel: Bezwaar</text:p>
            <text:p text:style-name="common-al">Stadsberichten,23 dec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5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56</meta:user-defined>
    <dc:language>nl</dc:language>
    <meta:user-defined meta:name="OVERHEID.EPSG28992/DC.spatial">156193.98 466291.2</meta:user-defined>
    <meta:user-defined meta:name="DC.title">Gemeente Amersfoort, Zielhorst - verlening vergunning voor tijdelijk gebruik van de weg - tijdelijk plaatsen van een container, een toiletunit en een schaftwagen van 4 januari t/m 1 maart 2021 - Triangelstraat 60, Amersfoort</meta:user-defined>
    <meta:user-defined meta:name="OVERHEID.PostcodeHuisnummer/OVERHEIDop.postcodeHuisnummer">3822DJ 60</meta:user-defined>
    <meta:user-defined meta:name="OVERHEIDop.straatnaam">Triangel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57</meta:user-defined>
    <meta:user-defined meta:name="OVERHEIDop.GmbID/DC.identifier">gmb-2020-352357</meta:user-defined>
    <meta:user-defined meta:name="OVERHEIDop.versieInformatie"/>
  </office:meta>
</office:document-meta>
</file>