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51, ingekomen aanvraag omgevingsvergunning in Elshof-Zuid, kavel 28 Anna Paulowna (2884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woning</text:p>
            <text:p text:style-name="common-al">
            <text:span text:style-name="nadrukvet"> Locatie:</text:span> nieuwbouwplan Elshof-Zuid, kavel 28 in Anna Paulowna</text:p>
            <text:p text:style-name="common-al">
            <text:span text:style-name="nadrukvet">Datum ontvangst aanvraag:</text:span> 18 december 2020</text:p>
            <text:p text:style-name="common-al">
            <text:span text:style-name="nadrukvet">Zaaknummer: </text:span>Z-28847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235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5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5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6374.178 541602.553</meta:user-defined>
    <meta:user-defined meta:name="DC.title">Hollands Kroon - 2020 week 51, ingekomen aanvraag omgevingsvergunning in Elshof-Zuid, kavel 28 Anna Paulowna (288474)</meta:user-defined>
    <meta:user-defined meta:name="OVERHEID.PostcodeHuisnummer/OVERHEIDop.postcodeHuisnummer">1761VP 70</meta:user-defined>
    <meta:user-defined meta:name="OVERHEIDop.straatnaam">Vossenstaart</meta:user-defined>
    <meta:user-defined meta:name="OVERHEIDop.woonplaats">Anna Paulowna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356</meta:user-defined>
    <meta:user-defined meta:name="OVERHEIDop.GmbID/DC.identifier">gmb-2020-352356</meta:user-defined>
    <meta:user-defined meta:name="OVERHEIDop.versieInformatie"/>
  </office:meta>
</office:document-meta>
</file>