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7: verlengen beslistermijn, plaatsen van nieuw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86, verzonden aan aanvrager 21-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34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3 441718</meta:user-defined>
    <meta:user-defined meta:name="DC.title">Niemeijerstraat 27: verlengen beslistermijn, plaatsen van nieuw kozijn, reguliere procedure bouw</meta:user-defined>
    <meta:user-defined meta:name="OVERHEID.PostcodeHuisnummer/OVERHEIDop.postcodeHuisnummer">6701CL 27</meta:user-defined>
    <meta:user-defined meta:name="OVERHEIDop.straatnaam">Niemeijerstraat</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2347</meta:user-defined>
    <meta:user-defined meta:name="OVERHEIDop.GmbID/DC.identifier">gmb-2020-352347</meta:user-defined>
    <meta:user-defined meta:name="OVERHEIDop.versieInformatie"/>
  </office:meta>
</office:document-meta>
</file>