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ze volgens de BRP staan ingeschreven. Wij hebben geen verhuisaangifte ontvangen. Ook hebben wij niet vast kunnen stellen wat de huidige woonplaats is. In de artikelen 2.39 en 2.43 van de Wet Basisregistratie Personen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Laurijsen, A.E.H. 07-11-1984</text:p>
            <text:p text:style-name="common-al">Laurijsen, R.C. 01-09-2020</text:p>
            <text:p text:style-name="common-al">Gurazda, E. 14-05-1977</text:p>
            <text:p text:style-name="common-al">Łukawiecki, K.K. 07-09-1992</text:p>
            <text:p text:style-name="common-al">Rullens, C.P.F.M.N. 11-01-2000</text:p>
            <text:p text:style-name="common-al">Kiapśnia, P. 13-01-1988</text:p>
            <text:p text:style-name="common-al">Godlewski, M.M. 12-11-1988</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61. 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234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4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4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ilze en Rijen</meta:user-defined>
    <meta:user-defined meta:name="OVERHEID.Informatietype/DC.type">officiële publicatie</meta:user-defined>
    <meta:user-defined meta:name="OVERHEIDgvop.Informatietype/DC.type">Beschikkingen | aanvraa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12-30</meta:user-defined>
    <meta:user-defined meta:name="DCTERMS.W3CDTF/OVERHEIDop.jaargang">2020</meta:user-defined>
    <meta:user-defined meta:name="OVERHEIDop.publicationIssue">352344</meta:user-defined>
    <meta:user-defined meta:name="OVERHEIDop.GmbID/DC.identifier">gmb-2020-352344</meta:user-defined>
    <meta:user-defined meta:name="OVERHEIDop.versieInformatie"/>
  </office:meta>
</office:document-meta>
</file>