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entree sluis met nieuwe toegangsdeuren, het plaatsen van 2 dakramen en het uitbreiden van de fysiotherapie ruimten, Mgr. Nolensplein 1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712</text:p>
            <text:p text:style-name="common-al">
            <text:span text:style-name="nadrukvet">Uiterlijke besluitdatum:</text:span> 14-02-2021</text:p>
            <text:p text:style-name="common-al">
            <text:span text:style-name="nadrukvet">Locatie:</text:span> Mgr. Nolensplein 1 4812JC Breda, District West Breda</text:p>
            <text:p text:style-name="common-al">
            <text:span text:style-name="nadrukvet">Projectomschrijving:</text:span> het maken van een entree sluis met nieuwe toegangsdeuren, het plaatsen van 2 dakramen en het uitbreiden van de fysiotherapie ruim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3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entree sluis met nieuwe toegangsdeuren, het plaatsen van 2 dakramen en het uitbreiden van de fysiotherapie ruimten</meta:user-defined>
    <dc:language>nl</dc:language>
    <meta:user-defined meta:name="OVERHEID.EPSG28992/DC.spatial">110905.887 398414.95</meta:user-defined>
    <meta:user-defined meta:name="DC.title">Verlenging beslistermijn omgevingsvergunning, het maken van een entree sluis met nieuwe toegangsdeuren, het plaatsen van 2 dakramen en het uitbreiden van de fysiotherapie ruimten, Mgr. Nolensplein 1 4812JC Breda, District West Breda</meta:user-defined>
    <meta:user-defined meta:name="OVERHEID.PostcodeHuisnummer/OVERHEIDop.postcodeHuisnummer">4812JC 1</meta:user-defined>
    <meta:user-defined meta:name="OVERHEIDop.straatnaam">Mgr. Nolensplein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43</meta:user-defined>
    <meta:user-defined meta:name="OVERHEIDop.GmbID/DC.identifier">gmb-2020-352343</meta:user-defined>
    <meta:user-defined meta:name="OVERHEIDop.versieInformatie"/>
  </office:meta>
</office:document-meta>
</file>