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splitsing woning, Eusebiusbuitensingel 2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41028</text:p>
            <text:p text:style-name="common-al">OLO-nummer: 5580397</text:p>
            <text:p text:style-name="common-al">Omschrijving: aanvraag splitsing woning</text:p>
            <text:p text:style-name="common-al">Adres: Eusebiusbuitensingel 23 in Arnhem</text:p>
            <text:p text:style-name="common-al">Activiteit: Bouwen</text:p>
            <text:p text:style-name="common-al">Besluit: Vergunningaanvraag buiten behandeling gelaten</text:p>
            <text:p text:style-name="common-al">Datum ondertekening: 15 december 2020</text:p>
            <text:p text:style-name="common-al">Datum verzending: 15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34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4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4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39.008 443640.698</meta:user-defined>
    <meta:user-defined meta:name="DC.title">ODRA Gemeente Arnhem - Besluit omgevingsvergunning, aanvraag splitsing woning, Eusebiusbuitensingel 23 Arnhem</meta:user-defined>
    <meta:user-defined meta:name="OVERHEID.PostcodeHuisnummer/OVERHEIDop.postcodeHuisnummer">6828HV 23</meta:user-defined>
    <meta:user-defined meta:name="OVERHEIDop.straatnaam">Eusebiusbuitensingel</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342</meta:user-defined>
    <meta:user-defined meta:name="OVERHEIDop.GmbID/DC.identifier">gmb-2020-352342</meta:user-defined>
    <meta:user-defined meta:name="OVERHEIDop.versieInformatie"/>
  </office:meta>
</office:document-meta>
</file>