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sseweid 39, Midwoud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vangen van een garagedeur door een kozijn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94 525944</meta:user-defined>
    <meta:user-defined meta:name="DC.title">Gemeente Medemblik, Aanvraag omgevingsvergunning, Osseweid 39, Midwoud week 53</meta:user-defined>
    <meta:user-defined meta:name="OVERHEID.PostcodeHuisnummer/OVERHEIDop.postcodeHuisnummer">1679GN 39</meta:user-defined>
    <meta:user-defined meta:name="OVERHEIDop.straatnaam">Osseweid</meta:user-defined>
    <meta:user-defined meta:name="OVERHEIDop.woonplaats">Midwou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29</meta:user-defined>
    <meta:user-defined meta:name="OVERHEIDop.GmbID/DC.identifier">gmb-2020-352329</meta:user-defined>
    <meta:user-defined meta:name="OVERHEIDop.versieInformatie"/>
  </office:meta>
</office:document-meta>
</file>