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keerwand - Lichtenberglocatie, kavel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11, plaatsen van een keerwand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0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plaatsen van een keerwand - Lichtenberglocatie, kavel 11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25</meta:user-defined>
    <meta:user-defined meta:name="OVERHEIDop.GmbID/DC.identifier">gmb-2020-352325</meta:user-defined>
    <meta:user-defined meta:name="OVERHEIDop.versieInformatie"/>
  </office:meta>
</office:document-meta>
</file>