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straat 46, Nibbixwoud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slopen van de woning en geheel slopen van de garage </text:p>
            <text:p text:style-name="last-al">met verzenddatum 21-1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74.991 522516.345</meta:user-defined>
    <meta:user-defined meta:name="DC.title">Gemeente Medemblik, Geaccepteerde sloopmelding, Dorpsstraat 46, Nibbixwoud week 53</meta:user-defined>
    <meta:user-defined meta:name="OVERHEID.PostcodeHuisnummer/OVERHEIDop.postcodeHuisnummer">1688CG 46</meta:user-defined>
    <meta:user-defined meta:name="OVERHEIDop.straatnaam">Dorpsstraat</meta:user-defined>
    <meta:user-defined meta:name="OVERHEIDop.woonplaats">Nibbixwou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24</meta:user-defined>
    <meta:user-defined meta:name="OVERHEIDop.GmbID/DC.identifier">gmb-2020-352324</meta:user-defined>
    <meta:user-defined meta:name="OVERHEIDop.versieInformatie"/>
  </office:meta>
</office:document-meta>
</file>