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16 en 229, eerste lid, aanhef en onderdelen a en b, van de Gemeentewet en</text:p>
            <text:p text:style-name="al">artikel 15.33 van de Wet milieubeheer;</text:p>
            <text:p text:style-name="al">Besluit:</text:p>
            <text:p text:style-name="al">Vast te stellen de:</text:p>
            <text:p text:style-name="al">
            <text:span text:style-name="nadrukvet">Verordening op de heffing en de invordering van afvalstoffenheffing 2021. </text:span>(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in hoofdstuk II Afvalstoffenheffing: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 (Stb. 1994,80).</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item>
              <text:list-item text:style-override="id1-3-2-2-3-2-3">
                <text:number>a.</text:number>
                <text:p text:style-name="al">degene die naar de omstandigheden beoordeeld al dan niet krachtens eigendom, bezit, beperkt recht, of persoonlijke recht feitelijk gebruik maakt van het perceel;</text:p>
              </text:list-item>
              <text:list-item text:style-override="id1-3-2-2-3-2-4">
                <text:number>b.</text:number>
                <text:p text:style-name="al">ingeval een gedeelte van een perceel ten gebruike is afgestaan: degene die dat gedeelte ten gebruike heeft afgestaa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maatstaven en de tarieven opgenomen in de bij deze verordening behorende tarieventabel.</text:p>
              </text:list-item>
              <text:list-item text:style-override="id1-3-2-2-4-2-2">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als bedoeld in hoofdstuk 1 van de bij deze verordening behorende tarieventabel, wordt geheven bij wege van aanslag of andere schriftuur. Voor belastingbedragen van minder dan € 10,- vindt geen invordering plaats. Voor de toepassing van de vorige volzin wordt het totaal van op één aanslagbiljet verenigde verschuldigde bedragen afvalstoffenheffing of andere heffingen aangemerkt als één belastingbedrag.</text:p>
              </text:list-item>
            </text:list>
            <text:list text:style-name="id1-3-2-2-6-3">
              <text:list-item text:style-override="id1-3-2-2-6-3-1">
                <text:number>2.</text:number>
                <text:p text:style-name="al">De belasting, als bedoeld in hoofdstuk 2 van de bij deze verordening behorende tarieventabel, wordt geheven bij wege van een gedagtekende bon of nota. Bij de invordering van de in hoofdstuk 2 genoemde belasting wordt geen kwijtschelding verleen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hoofdstuk 1 van de bij deze verordening behorende tarieventabel, is verschuldigd bij het begin van het belastingjaar of, zo dit later is, bij de aanvang van de belastingplicht.</text:p>
              </text:list-item>
              <text:list-item text:style-override="id1-3-2-2-7-2-2">
                <text:number>2.</text:number>
                <text:p text:style-name="al">Indien de belastingplicht met betrekking tot het gebruik als bedoeld in artikel 2, in de loop van het belastingjaar aanvangt, is de belasting verschuldigd voor zoveel twaalfde gedeelten van de voor dat jaar verschuldigde belasting als er in dat jaar, op het moment van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in dat jaar, na het einde van de belastingplicht, nog volle kalendermaanden overblijven.</text:p>
              </text:list-item>
              <text:list-item text:style-override="id1-3-2-2-7-2-4">
                <text:number>4.</text:number>
                <text:p text:style-name="al">Het tweede en derde lid zijn niet van toepassing indien de belastingplichtige binnen de gemeente verhuist en aldaar een perceel in feitelijk gebruik neemt.</text:p>
              </text:list-item>
              <text:list-item text:style-override="id1-3-2-2-7-2-5">
                <text:number>5.</text:number>
                <text:p text:style-name="al">In afwijking van het bepaalde in de voorgaande leden is de belasting, als bedoeld in hoofdstuk 2 van de bij deze verordening behorende tarieventabel, verschuldigd op het tijdstip waarop de dienst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aanslag moet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item text:style-override="id1-3-2-2-8-2-3">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2-4">
                <text:number>4.</text:number>
                <text:p text:style-name="al">De belasting, als bedoeld in hoofdstuk 2 van de bij deze verordening behorende tarieventabel, dient te worden voldaan binnen één maand na dagtekening van de bon of nota waarop het verschuldigde bedrag is vermel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geheven over in de tarieventabel, art. 1.2, 1,3 en hoofdstuk 2 genoemde fei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wordt aangehaald als: Verordening Afvalstoffenheffing 2021.</text:p>
              </text:list-item>
            </text:list>
          </text:section>
        </text:section>
        <text:section text:name="regeling-sluiting_id1-3-2-3" text:style-name="regeling-sluiting">
          <text:section text:name="ondertekening_id1-3-2-3-1">
            <text:p>Aldus besloten in de openbare raadsvergadering van 10 december 2020.</text:p>
          </text:section>
          <text:section text:name="ondertekening_id1-3-2-3-2">
            <text:p>De griffier, de voorzitter,</text:p>
          </text:section>
          <text:section text:name="ondertekening_id1-3-2-3-3">
            <text:p>C. Elken – van Mierlo K.B. Loohuis </text:p>
          </text:section>
        </text:section>
        <text:section text:name="bijlage_id1-3-2-4" text:style-name="bijlage">
          <text:p text:style-name="bijlage_top"/>
          <text:p text:style-name="artikel_kop_titel"><text:span text:style-name="label"> Tarieventabel, behorende bij de Verordening afvalstoffenheffing 2021</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Hoofdstuk 1 Maatstaven en jaarlijkse tarieven afvalstoffenheffing</text:span>
                  </text:p>
                </table:table-cell>
              </table:table-row>
              <table:table-row table:style-name="row">
                <table:table-cell table:style-name="entry" table:number-rows-spanned="1" table:number-columns-spanned="3">
                  <text:p text:style-name="table_al">Voor het inzamelen van de huishoudelijke afvalstoffen stelt de gemeente één grijze en één groene minicontainer en een minicontainer PMD-verpakkingen beschikbaar of een verzamelcontainer of ander aangewezen inzamelmiddel beschikking. De belasting bedraag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perceel per belastingjaar </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ceel welke door één persoon wordt bewoond, na verzoek van de gebruiker de belasting wordt vastgesteld op</text:p>
                </table:table-cell>
                <table:table-cell table:style-name="entry" table:number-rows-spanned="1" table:number-columns-spanned="1">
                  <text:p text:style-name="table_al">€ 20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ceel dat <text:span text:style-name="nadrukondlijn">niet</text:span> permanent wordt bewoond na verzoek van de gebruiker de belasting wordt vastgesteld op</text:p>
                </table:table-cell>
                <table:table-cell table:style-name="entry" table:number-rows-spanned="1" table:number-columns-spanned="1">
                  <text:p text:style-name="table_al">€ 190,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elke minicontainer, ten behoeve van restafval, die naast de in de aanhef van dit hoofdstuk genoemd inzamelmiddel beschikbaar wordt gesteld, per perceel per belastingjaar</text:p>
                </table:table-cell>
                <table:table-cell table:style-name="entry" table:number-rows-spanned="1" table:number-columns-spanned="1">
                  <text:p text:style-name="table_al">€ 142,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ast het in de aanhef van dit hoofdstuk genoemd inzamelmiddel ten behoeve van GFT-afval wordt op verzoek 1 extra inzamelmiddel voor GFT-afval gratis beschikbaar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aast het in de aanhef van dit hoofdstuk genoemd inzamelmiddel ten behoeve van PMD-afval wordt op verzoek 1 extra inzamelmiddel voor PMD-afval gratis beschikbaar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aast het in de aanhef van dit hoofdstuk genoemd inzamelmiddel ten behoeve van restafval wordt op verzoek 1 extra inzamelmiddel voor restafval gratis beschikbaar gesteld als is voldaan aan de vereisten van de tijdelijke regeling luiers/incontinentiemateri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verwijderen van grove tuin en/of takken afvalstoffen, anders dan door middel van de wekelijkse inzameldienst, per m³ of gedeelte daarvan</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onder 2.1 wordt geen belasting geheven over de eerste m³ tuin en/of takken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aanbieden van grove huishoudelijke afvalstoffen op het afvalbrengstation/de Milieustraat aan De Vos van Steenwijklaan, per kalenderjaar, per belastingplicht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af 600 kg grof huishoudelijk restafval, per 100 kg</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af 1.000 kg organische tuinafval, per 100 kg</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af 1.300 kg schoon puin, per 100 kg</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af 1.600 kg grond, per 100 kg</text:p>
                </table:table-cell>
                <table:table-cell table:style-name="entry" table:number-rows-spanned="1" table:number-columns-spanned="1">
                  <text:p text:style-name="table_al">€ 2,45</text:p>
                </table:table-cell>
              </table:table-row>
            </table:table>
            <text:p text:style-name="table_bottom"/>
          </text:section>
          <text:p text:style-name="al"/>
          <text:p text:style-name="al">Behorende bij raadsbesluit van 10 december 2020</text:p>
          <text:p text:style-name="al">De griffier,</text:p>
          <text:p text:style-name="al">C. Elken - van Mierlo</text:p>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231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1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1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lid 1, aanhef en onderdeel a en b Gemeentewet]|[http://wetten.overheid.nl/BWBR0005416/TitelIV/HoofdstukXV/3/Artikel229/geldigheidsdatum _</meta:user-defined>
    <meta:user-defined meta:name="DC.source">Artikel 15.33 Wet milieubeheer]|[http://wetten.overheid.nl/BWBR0003245/Hoofdstuk15/Titel159/Artikel1533/geldigheidsdatum _</meta:user-defined>
    <meta:user-defined meta:name="DC.source">art. 216 Gemw]|[1.0:c:BWBR0005416&amp;artikel=216&amp;g=2016-07-01</meta:user-defined>
    <meta:user-defined meta:name="DCTERMS.alternative">Verordening afvalstoffenheffing 2021</meta:user-defined>
    <dc:language>nl</dc:language>
    <meta:user-defined meta:name="OVERHEID.Gemeente/DC.spatial">Hoogeveen</meta:user-defined>
    <meta:user-defined meta:name="DC.title">Verordening op de heffing en de invordering van Afvalstoffenheffing 2021</meta:user-defined>
    <meta:user-defined meta:name="DCTERMS.W3CDTF/DCTERMS.available">2020-12-31</meta:user-defined>
    <meta:user-defined meta:name="DCTERMS.W3CDTF/OVERHEIDop.jaargang">2020</meta:user-defined>
    <meta:user-defined meta:name="OVERHEIDop.publicationIssue">352316</meta:user-defined>
    <meta:user-defined meta:name="OVERHEIDop.betreftRegeling">CVDR652337_1</meta:user-defined>
    <meta:user-defined meta:name="xs:date/OVERHEIDop.startdatum">2021-01-01</meta:user-defined>
    <meta:user-defined meta:name="OVERHEIDop.GmbID/DC.identifier">gmb-2020-352316</meta:user-defined>
    <meta:user-defined meta:name="OVERHEIDop.versieInformatie"/>
  </office:meta>
</office:document-meta>
</file>