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Poststraat 8, 9679 A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De Pyramide, oprichten horeca inrichting, Poststraat 8, 9679 AA Scheemda.</text:p>
            <text:p text:style-name="common-al"/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3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73.703 577735.596</meta:user-defined>
    <meta:user-defined meta:name="DC.title">Gemeente Oldambt, Melding Activiteitenbesluit, Poststraat 8, 9679 AA Scheemda</meta:user-defined>
    <meta:user-defined meta:name="OVERHEID.PostcodeHuisnummer/OVERHEIDop.postcodeHuisnummer">9679AA 8</meta:user-defined>
    <meta:user-defined meta:name="OVERHEIDop.straatnaam">Poststraat</meta:user-defined>
    <meta:user-defined meta:name="OVERHEIDop.woonplaats">Scheem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01</meta:user-defined>
    <meta:user-defined meta:name="OVERHEIDop.GmbID/DC.identifier">gmb-2020-352301</meta:user-defined>
    <meta:user-defined meta:name="OVERHEIDop.versieInformatie"/>
  </office:meta>
</office:document-meta>
</file>