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Standplaatsvergunning Oud-Beijerland</text:p>
      <text:section text:name="zakelijke-mededeling_id1-3-2" text:style-name="zakelijke-mededeling">
        <text:section text:name="zakelijke-mededeling-tekst_id1-3-2-1" text:style-name="zakelijke-mededeling-tekst">
          <text:section text:name="tekst_id1-3-2-1-1" text:style-name="tekst">
            <text:p text:style-name="common-al">Standplaatsvergunning voor onbepaalde tijd voor de verkoop van vis- en aanverwante producten op iedere zaterdag ter hoogte van de Scheepmakershaven in <text:span text:style-name="nadrukvet">Oud-Beijerland</text:span>, verzonden 21-12-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2299</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299</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299</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7938.881 426886.988</meta:user-defined>
    <meta:user-defined meta:name="DC.title">APV Standplaatsvergunning Oud-Beijerland</meta:user-defined>
    <meta:user-defined meta:name="OVERHEID.PostcodeHuisnummer/OVERHEIDop.postcodeHuisnummer">3261KN 30</meta:user-defined>
    <meta:user-defined meta:name="OVERHEIDop.straatnaam">Scheepmakershaven</meta:user-defined>
    <meta:user-defined meta:name="OVERHEIDop.woonplaats">Oud-Beijerland</meta:user-defined>
    <meta:user-defined meta:name="DCTERMS.W3CDTF/DCTERMS.available">2020-12-30</meta:user-defined>
    <meta:user-defined meta:name="DCTERMS.W3CDTF/OVERHEIDop.jaargang">2020</meta:user-defined>
    <meta:user-defined meta:name="OVERHEIDop.publicationIssue">352299</meta:user-defined>
    <meta:user-defined meta:name="OVERHEIDop.GmbID/DC.identifier">gmb-2020-352299</meta:user-defined>
    <meta:user-defined meta:name="OVERHEIDop.versieInformatie"/>
  </office:meta>
</office:document-meta>
</file>