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1</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text:p>
            <text:p text:style-name="al">gelet op artikel 223 van de Gemeentewet;</text:p>
            <text:p text:style-name="al">Besluit </text:p>
            <text:p text:style-name="al">vast te stellen de: </text:p>
            <text:p text:style-name="al">
            <text:span text:style-name="nadrukvet">Verordening op de heffing en de invordering van een forensenbelasting </text:span>
            <text:span text:style-name="nadrukvet">2021</text:span>
          </text:p>
            <text:p text:style-name="al">(Verordening forens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ven</text:p>
            <text:list text:style-name="id1-3-2-2-4-2">
              <text:list-item text:style-override="id1-3-2-2-4-2-1">
                <text:number>1.</text:number>
                <text:p text:style-name="al"> De belasting wordt geheven naar de heffingsmaatstaf voor de onroerende- zaakbelastingen zoals die voor het belastingobject waarvan de woning deel uitmaakt, voor het tijdvak waarbinnen het belastingjaar valt, is vastgesteld.</text:p>
              </text:list-item>
              <text:list-item text:style-override="id1-3-2-2-4-2-2">
                <text:number>2.</text:number>
                <text:p text:style-name="al">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 In geval geen heffingsmaatstaf voor de onroerende-zaakbelastingen is vastgesteld, wordt de belasting geheven naar de waarde.</text:p>
              </text:list-item>
              <text:list-item text:style-override="id1-3-2-2-4-2-4">
                <text:number>4.</text:number>
                <text:p text:style-name="al"> 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
            <text:list text:style-name="id1-3-2-2-4-3">
              <text:list-item text:style-override="id1-3-2-2-4-3-1">
                <text:number>5.</text:number>
                <text:p text:style-name="al"> De belasting bedraagt bij een waarde van:</text:p>
              </text:list-item>
            </text:list>
            <text:list text:style-name="id1-3-2-2-4-4">
              <text:list-item text:style-override="id1-3-2-2-4-4-1">
                <text:number>.</text:number>
                <text:p text:style-name="al">a. minder dan € 50.000 € 250,00</text:p>
              </text:list-item>
            </text:list>
            <text:list text:style-name="id1-3-2-2-4-5">
              <text:list-item text:style-override="id1-3-2-2-4-5-1">
                <text:number>.</text:number>
                <text:p text:style-name="al">b. € 50.000 of meer, doch minder dan € 100.000 € 520,00</text:p>
              </text:list-item>
              <text:list-item text:style-override="id1-3-2-2-4-5-2">
                <text:number>.</text:number>
                <text:p text:style-name="al">c. € 100.000 of meer, doch minder dan € 150.000 € 675,00</text:p>
              </text:list-item>
              <text:list-item text:style-override="id1-3-2-2-4-5-3">
                <text:number>.</text:number>
                <text:p text:style-name="al">d. € 150.000 of meer, doch minder dan € 200.000 € 775,00</text:p>
              </text:list-item>
              <text:list-item text:style-override="id1-3-2-2-4-5-4">
                <text:number>.</text:number>
                <text:p text:style-name="al">e. € 200.000,-- of meer € 900,00</text:p>
              </text:list-item>
            </text:list>
            <text:p text:style-name="al"> </text:p>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 In afwijking van het bepaalde in het eerste lid geldt dat, ingeval een machtiging is verleend tot automatische incasso en het totaalbedrag van de op één aanslagbiljet verenigde aanslag gemeentelijke heffingen, niet meer dan € 5.000,-- bedraagt, de aanslagen moeten worden betaald in zoveel gelijke termijnen als er na de maand van de dagtekening van het aanslagbiljet nog maanden in het belastingjaar overblijven, met dien verstande dat het aantal termijnen ten minste 2 en ten hoogste 4 bedraagt.</text:p>
              </text:list-item>
            </text:list>
            <text:list text:style-name="id1-3-2-2-8-3">
              <text:list-item text:style-override="id1-3-2-2-8-3-1">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3-2">
                <text:number>4.</text:number>
                <text:p text:style-name="al">De Algemene termijnenwet is niet van toepassing op de in de voorgaande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 De datum van ingang van de heffing is 1 januari 2021.</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forensenbelasting 2021.</text:p>
            <text:p text:style-name="al"/>
            <text:p text:style-name="al">Aldus besloten in de openbare vergadering van de raad van de gemeente Hoogeveen, gehouden op 10 december 2020.</text:p>
            <text:p text:style-name="al"/>
          </text:section>
        </text:section>
        <text:section text:name="regeling-sluiting_id1-3-2-3" text:style-name="regeling-sluiting">
          <text:section text:name="ondertekening_id1-3-2-3-1">
            <text:p><text:span text:style-name="functie">De griffier, De voorzitter,</text:span></text:p>
          </text:section>
          <text:section text:name="ondertekening_id1-3-2-3-2">
            <text:p><text:span text:style-name="functie"/></text:p>
            <text:p>C. Elken, K.B. Loohuis</text:p>
          </text:section>
        </text:section>
        <text:section text:name="bijlage_id1-3-2-4" text:style-name="bijlage">
          <text:p text:style-name="bijlage_top"/>
          <text:p text:style-name="hoofdstuk_kop"><text:span text:style-name="label"> Bijlage </text:span> Toelichting op de modelverordening forensenbelasting</text:p>
          <text:p text:style-name="al">
          <text:span text:style-name="nadrukvet">A. Algemeen</text:span>
        </text:p>
          <text:p text:style-name="al">
          <text:span text:style-name="nadrukcur">
            <text:span text:style-name="nadrukvet">1. Wettelijke basis</text:span>
          </text:span>
        </text:p>
          <text:p text:style-name="al">De modelverordening forensenbelasting is gebaseerd op artikel 223 van de Gemeentewet. Gekozen is voor een zogenaamd 'aangekleed' model, dat wil zeggen dat de tekst van hogere wettelijke regelingen, waar nodig voor de duidelijkheid, is overgenomen.</text:p>
          <text:p text:style-name="al">Omdat sprake is van een belasting, hoeft er tegenover het heffen van de forensenbelasting geen individuele tegenprestatie of kostenpost te staan van de gemeente. Het vereiste van maximaal 100% kostendekkendheid, zoals dat van toepassing is bij de legesheffing, geldt hier niet. De opbrengst vloeit in de algemene middelen en de gemeente kan die aanwenden naar eigen inzicht. De forensenbelasting wordt dan ook primair als een algemeen dekkingsmiddel opgevat.</text:p>
          <text:p text:style-name="al">Eén van de factoren op grond waarvan de hoogte van de uitkering uit het gemeentefonds voor een gemeente wordt berekend, is het aantal inwoners. Forensen zijn echter geen inwoner van de gemeente waar ze als forens verblijven, maar profiteren wel van de door de gemeente aangebrachte en bekostigde voorzieningen. Het ‘gemis’ aan inkomsten kan de gemeente (deels) compenseren door het heffen van een forensenbelasting. Deze gedachte als rechtsgrond voor de forensenbelasting geldt nog steeds, ook al is de uitkering uit het gemeentefonds gekoppeld aan circa 60 kostenveroorzakende factoren binnen de gemeente. Bijvoorbeeld het aantal inwoners, het aantal woonruimten, de bodemgesteldheid, wel of geen centrumfunctie, etc.</text:p>
          <text:p text:style-name="al">In dit verband besliste Hof Den Haag (29 augustus 1991, nr. 4055/90, Belastingblad 1993, blz. 218) dat de wetsgeschiedenis geen aanwijzing bevat dat de wetgever de hoogte van de forensenbelasting belasting afhankelijk heeft willen stellen van de mate waarin de gemeente uitkeringen ontvangt die geacht kunnen worden verband te houden met de woonforens en/of diens vakantiewoning. De omstandigheid dat het beloop van de algemene uitkering uit het gemeentefonds sedert 1984 in toenemende mate wordt bepaald door de maatstaf van de bebouwing en in afnemende mate door de maatstaf van het inwonertal, staat de heffing van forensenbelasting dan ook niet in de weg.</text:p>
          <text:p text:style-name="al">
          <text:span text:style-name="nadrukcur">
            <text:span text:style-name="nadrukvet">2. Kwijtschelding van belastingen</text:span>
          </text:span>
        </text:p>
          <text:p text:style-name="al">Van forensenbelasting kan gehele of gedeeltelijke kwijtschelding worden verleend, indien de belasting niet anders dan met buitengewoon bezwaar kan worden betaald. Voor een toelichting wordt verwezen naar Modelverordeningen gemeentelijke belastingen (algemene toelichting) – Kwijtschelding.</text:p>
          <text:p text:style-name="al">
          <text:span text:style-name="nadrukcur">
            <text:span text:style-name="nadrukvet">3. Nadere regels, uitvoeringsregels en beleidsregels</text:span>
          </text:span>
        </text:p>
          <text:p text:style-name="al">Een toelichting op het vaststellen van nadere regels, uitvoeringsregels en beleidsregels is opgenomen in de Modelverordeningen gemeentelijke belastingen (algemene toelichting) - Nadere regels, uitvoeringsregels en beleidsregels.</text:p>
          <text:p text:style-name="al">
          <text:span text:style-name="nadrukvet">B. Artikelsgewijze toelichting</text:span>
        </text:p>
          <text:p text:style-name="al"/>
          <text:p text:style-name="al">
          <text:span text:style-name="nadrukvet">Artikel 1. Definities</text:span>
        </text:p>
          <text:p text:style-name="al">Om duidelijkheid te scheppen over de inhoud van het in de modelverordening voorkomende begrip 'woning' is een omschrijving opgenomen in artikel 1. Onder woning wordt verstaan een gemeubileerde woning als bedoeld in artikel 223 van de Gemeentewet. 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p text:style-name="al">
          <text:span text:style-name="nadrukvet">Artikel 2. Belastbaar feit en belastingplicht</text:span>
        </text:p>
          <text:p text:style-name="al">Er is zoveel mogelijk aangesloten bij de tekst van artikel 223 van de Gemeentewet. Dat artikel biedt de mogelijkheid tot het heffen van een slaapforensenbelasting en een woonforensenbelasting. In de modelverordening heeft alleen de woonforensenbelasting een plaats gekregen. Toch is in deze modelverordening gekozen voor de naam 'forensenbelasting'. Artikel 223 kent namelijk geen onderscheid en bevat alleen het begrip 'forensenbelasting'. Gemeenten kunnen onroerende gemeubileerde woningen zowel in de forensenbelasting als in de onroerende-zaakbelastingen aanslaan. De Hoge Raad heeft dit in 2001 bevestigd: er is geen strijd met enige wettelijke bepaling of discriminatieverbod als beide heffingen naast elkaar worden geheven (HR 9 november 2001, nr. 36.111, ECLI:NL:HR:2001:AD5329). Ook samenloop met de toeristenbelasting is toegestaan (Hof Arnhem, 22-10-2008, nr. 07/04060, ECLI:NL:GHARN:2008:BG1754), al hebben de meeste gemeente hiervoor wel een anti-samenloopbepaling in de verordening opgenomen. Zie hiervoor de toelichting bij artikel 3 Vrijstellingen.</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Indien de gemeente bij het aanwijzen van degene die voor zich of hun gezin een gemeubileerde woning beschikbaar houdt de keuze heeft, zal het college van burgemeester en wethouders, op grond van de algemene beginselen van behoorlijk bestuur, bij die keuze moeten handelen op basis van een beleid. De beleidsregels moeten bovendien tijdig worden bekendgemaakt, zodat ze voor belastingplichtigen kenbaar zijn. De in dit verband met betrekking tot de onroerende-zaakbelastingen gewezen jurisprudentie, strekt zich blijkens de uitspraak van het Hof Amsterdam van 29 april 1994, nr. 93/2462, E VII, Belastingblad 1994, blz. 543, inzake afvalstoffenheffing, ook uit tot andere gemeentelijke belastingen bij welke een keuzesituatie bestaat voor het aanwijzen van een belastingplichtige. Zie onze Modelbeleidsregels voor het aanwijzen van een belastingplichtige in een keuzesituatie. Het kan overigens zinvol zijn op het aanslagbiljet te vermelden dat de aanwijzing plaatsvindt door de tenaamstelling van de aanslag. Uit hoofde van doelmatigheid kan de gemeente de aanslag forensenbelasting opleggen aan een ander dan de belastingplichtige. Artikel 64 AWR geeft hiervoor de mogelijkheid. Noodzakelijk is dat de belastingplichtige ermee instemt dat de gemeente de aanslag aan een ander oplegt, bovendien mag het niet leiden tot een lagere belastingschuld dan materieel verschuldigd is zonder toepassing van artikel 64 (HR 11 augustus 2017, nr. 16/00496, ECLI:NL:HR:2017:1608, VNG-6737 (Oisterwijk)).</text:p>
          <text:p text:style-name="al">Het is noodzakelijk om alle natuurlijke personen die aan het belastbaar feit voldoen in de heffing worden betrokken. Dit is een gevolg van het arrest van de Hoge Raad 4 juli 1989, nr. 26 141, Belastingblad 1989, blz. 576. In dat geval kon overigens de woon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Uit doelmatigheidsoverwegingen kan de gemeente bepaalde categorieën gemeubileerde woningen buiten de heffing laten (HR 9 februari 1994, nr. 29 504, BNB 1994/109, Belastingblad 1994, blz. 219).</text:p>
          <text:p text:style-name="al">
          <text:span text:style-name="nadrukcur">Op meer dan 90 dagen</text:span>
        </text:p>
          <text:p text:style-name="al">Er 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die gelijk zijn aan de artikelen 2 lid 1 en 5 van deze modelverordening) volgt dat forensenbelasting materieel verschuldigd is zodra in een kalenderjaar een woning op meer dan negentig dagen ter beschikking heeft gestaan. Vanaf dat moment kan de grootte van de forensenbelasting voor dat kalenderjaar worden vastgesteld en kan de definitieve aanslag in de forensenbelasting worden opgelegd.</text:p>
          <text:p text:style-name="al"/>
          <text:p text:style-name="al">
          <text:span text:style-name="nadrukvet">Artikel 3. Vrijstellingen</text:span>
        </text:p>
          <text:p text:style-name="al">Het betreft hier de verplichte vrijstelling zoals die in het tweede lid van artikel 223 van de Gemeentewet is opgenomen. Daarnaast staat het gemeenten vrij facultatieve vrijstellingen in de verordening op te nemen. Zo zijn er gemeenten die een vrijstelling van forensenbelasting toepassen indien ook toeristenbelasting is verschuldigd. Het omgekeerde komt echter vaker voor.</text:p>
          <text:p text:style-name="al">De verordening forensenbelasting van de gemeente Midden-Drenthe bepaalde dat de forensenbelasting niet wordt geheven als de belastingplichtige en zijn gezin verblijf houden in de voor zich en zijn gezin beschikbaar gehouden gemeubileerde woning en er ter zake van dit verblijf ook toeristenbelasting wordt geheven overeenkomstig de verordening toeristenbelasting. Hof Arnhem-Leeuwarden oordeelde dat deze anticumulatiebepaling beoogt te bewerkstelligen dat ter zake van het verblijf hetzij toeristenbelasting, hetzij forensenbelasting wordt geheven, maar niet beide belastingen. Dat wordt bereikt doordat geen forensenbelasting wordt geheven als ter zake van het verblijf toeristenbelasting wordt geheven. Daarbij is niet van belang of toeristenbelasting had kunnen worden geheven, maar of deze feitelijk is geheven (Hof Arnhem-Leeuwarden 16-03-2020, ECLI:NL:GHARL:2020:2285 (Midden-Drenthe).</text:p>
          <text:p text:style-name="al"/>
          <text:p text:style-name="al">
          <text:span text:style-name="nadrukvet">Artikel 4. Maatstaf van heffing en belastingtarief</text:span>
        </text:p>
          <text:p text:style-name="al">Voor een toelichting wordt verwezen naar de Modelverordeningen gemeentelijke belastingen (algemene toelichting) – Maatstaf van heffing en Belastingtarief. Meer specifiek wordt met betrekking tot de forensenbelasting nog het volgende opgemerkt. Het vierde lid van het tot 1 januari 1995 geldende artikel 224 van de Gemeentewet is bij de inwerkingtreding van de Wet materiële belastingbepalingen vervallen. In dit artikellid waren de te hanteren heffingsmaatstaven opgenomen. Vanaf 1 januari 1995 bepaalt zoals gezegd artikel 219, tweede lid, de toegestane heffingsmaatstaven. Dit betekent dat bij de forensenbelasting alle heffingsmaatstaven zijn toegestaan behalve die naar inkomen, winst of vermogen. </text:p>
          <text:p text:style-name="al">De raad heeft dus grote vrijheid om binnen de grenzen van artikel 219, tweede lid, zelf invulling te geven aan de in de verordening op te nemen heffingsmaatstaven voor de gemeentelijke belastingen en rechten. Het staat de raad in beginsel vrij die heffingsmaatstaven op te nemen die zich het beste verstaan met het gemeentelijke beleid en de praktijk van de belastingheffing (Kamerstukken II 1989/90, 21 591, nr. 3, blz. 65-67). Zo oordeelt Hof Arnhem-Leeuwarden dat een zowel in absolute zin (het bedrag van de aanslag) als in relatieve zin (afgezet tegen de heffingsmaatstaf) fors tarief voor de forensenbelasting, alsmede een verhoging van de aanslag met 100% ten opzichte van het voorafgaande jaar er niet toe leiden dat de verordening onverbindend moet worden verklaard, nu gesteld noch gebleken is dat de verordening niet op regelmatige wijze door de gemeenteraad is vastgesteld (Hof Arnhem-Leeuwarden 03-01-2019, ECLI:NL:GHARL:2019:1 (Ommen), ook: Hof Amsterdam 08-01-2019, ECLI:NL:GHAMS:2019:528 (Bergen)).</text:p>
          <text:p text:style-name="al">In artikel 4 zijn 3 mogelijkheden aangegeven voor een mogelijke maatstaf van heffing.</text:p>
          <text:p text:style-name="al">
          <text:span text:style-name="nadrukcur">Variant 1</text:span>
        </text:p>
          <text:p text:style-name="al">In deze variant zijn in feite de maatstaf van heffing en het tarief verenigd. Er is namelijk gesteld dat de belasting per woning (de maatstaf van heffing) € [<text:span text:style-name="nadrukvet">bedrag</text:span>] bedraagt (het tarief).</text:p>
          <text:p text:style-name="al">
          <text:span text:style-name="nadrukcur">Variant 2</text:span>
        </text:p>
          <text:p text:style-name="al">Volgens variant 2 wordt de heffingsmaatstaf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Door wijziging van de objectafbakening van recreatieterreinen per 1 januari 2005 zal voor een aantal recreatiewoningen geen afzonderlijke WOZ-waarde meer worden vastgesteld. Het tweede lid van dit artikel regelt dat als een recreatieterrein ingevolge artikel 16, onderdeel e, van de Wet WOZ, als één geheel wordt afgebakend en als één geheel wordt gewaardeerd, de heffingsmaatstaf voor de afzonderlijke woningen voor de forensenbelasting de waarde is. Het vierde lid zorgt er voor dat de waarde in het economische verkeer wordt gehanteerd en dat het belastingobject voor de forensenbelasting wordt afgebakend met inachtneming van alleen artikel 16, onderdeel a tot en met d en f van de Wet waardering onroerende zaken en onderdeel e buiten beschouwing blijft.</text:p>
          <text:p text:style-name="al">Nu het mogelijk is dat bepaalde gemeubileerde woningen voor de forensenbelasting niet onroerend zijn, moet daarvoor een aparte bepaling worden opgenomen. Deze heeft een plaats gekregen in het derde lid. Overigens kunnen gemeenten vanaf de inwerkingtreding van de Wet materiële belastingbepalingen (1 januari 1995) ook belastingen heffen op roerende woon- en bedrijfsruimten (artikel 221 van de Gemeentewet). Ook bij deze belastingen is de heffingsmaatstaf de waarde. Heft de gemeente deze belastingen dan wordt ook voor (een deel van) de roerende gemeubileerde woningen een heffingsmaatstaf vastgesteld. De leden 1 en 2 van variant 3 kunnen dan na 'onroerende-zaakbelastingen' worden aangevuld met 'of de belastingen op roerende woon- en bedrijfsruimten'. In het vierde lid is verankerd dat bij toepassing van het tweede en derde lid de objectafbakening en waardering dienen te geschieden overeenkomstig de regels zoals die voor de onroerende-zaakbelastingen gelden, met uitzondering van de woningen die deel uitmaken van een recreatieterrein dat als één geheel is gewaardeerd. Voor die woningen gelden dus nog de objectafbakeningsregels van voor 1 januari 2005. Voor roerende woningen dienen de regels op overeenkomstige wijze te worden toegepast. In het vijfde lid is een voorbeeld van een mogelijk tariefsysteem opgenomen. De forensenbelasting is geen bestemmingsheffing. Aan de hoogte van de tarieven zijn geen beperkingen gesteld. Natuurlijk zijn er talloze andere mogelijkheden denkbaar. (Zie Hof Leeuwarden, 22 juni 2001, nr. 99/30204, ECLI:NL:GHLEE:2001:AB2299, Borger-Odoorn). Door het waardeklassenstelsel zoals dat hier wordt gehanteerd, wordt een eenvoudige differentiatie in het tarief bereikt. Door de wijziging van de objectafbakening van recreatieterreinen met ingang van 2005 wordt de waarde van veel caravans en recreatiewoningen niet apart voor de uitvoering van de Wet WOZ vastgesteld. Om te voorkomen dat hierdoor de recreatiewoningen uitgebreid gewaardeerd moeten worden voor de forensenbelasting, zou gekozen kunnen worden voor een grovere waardestaffel.</text:p>
          <text:p text:style-name="al"/>
          <text:p text:style-name="al">
          <text:span text:style-name="nadrukvet">Artikel 5. Belastingjaar</text:span>
        </text:p>
          <text:p text:style-name="al">In artikel 5 is bepaald dat het belastingjaar gelijk loopt met het kalenderjaar. Ook hier is een afwijking in de verordening natuurlijk mogelijk. Dit laat zich overigens minder goed denken als bij artikel 4 variant 3 is gekozen.</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In de modelverordening is gekozen voor de heffing bij wege van aanslag. Voor een toelichting wordt verwezen naar de Modelverordeningen gemeentelijke belastingen (algemene toelichting) – Wijze van heffing.</text:p>
          <text:p text:style-name="al"/>
          <text:p text:style-name="al">
          <text:span text:style-name="nadrukcur">[</text:span>
          <text:span text:style-name="nadrukcur">
            <text:span text:style-name="nadrukvet">Artikel 6A.</text:span>
          </text:span>
          <text:span text:style-name="nadrukvet">
            <text:span text:style-name="nadrukcur"> Ontstaan van de belastingschuld </text:span>
          </text:span>
        </text:p>
          <text:p text:style-name="al">
          <text:span text:style-name="nadrukcur">In dit artikel is geregeld dat de belastingschuld ontstaat indien in de loop van het belastingtijdvak de gemeubileerde woning 90 dagen beschikbaar is gehouden.</text:span>
        </text:p>
          <text:p text:style-name="al">
          <text:span text:style-name="nadrukcur">Er be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die gelijk zijn aan de artikelen 2 lid 1 en 5 van deze modelverordening) volgt dat forensenbelasting materieel verschuldigd is zodra in een kalenderjaar een woning op meer dan negentig dagen ter beschikking heeft gestaan. Vanaf dat moment kan de grootte van de forensenbelasting voor dat kalenderjaar worden vastgesteld en kan de definitieve aanslag in de forensenbelasting worden opgelegd.</text:span>
        </text:p>
          <text:p text:style-name="al">
          <text:span text:style-name="nadrukcur">Geadviseerd wordt om voor de duidelijkheid in de verordening een aparte bepaling op te nemen waarin het ontstaan van de belastingschuld is geregeld. In de uitspraak van Hof Den Haag van 26 januari 2005, nr. 03/00589, ECLI:NL:GHSGR:2005:AS4338 (Veere) geeft het hof aan dat in de verordening forensenbelasting kan worden bepaald dat de belastingschuld eerder ontstaat dan na afloop van het belastingtijdvak. Bij de uitvoering van deze bepaling moet uiteraard wel rekening te houden met omstandigheden zoals de sluiting van een camping. Als een camping pas vanaf maart weer opent, gaat vanaf dat moment het ‘90-dagen criterium’ lopen.</text:span>]   </text:p>
          <text:p text:style-name="al"/>
          <text:p text:style-name="al">
          <text:span text:style-name="nadrukvet">Artikel 7. Termijnen van betaling</text:span>
        </text:p>
          <text:p text:style-name="al">In dit artikel is de wettelijke betalingstermijn opgenomen, maar andere betalingstermijnen zijn toegestaan. Een uitputtende opsomming van de verschillende mogelijkheden is opgenomen in de Modelverordeningen gemeentelijke belastingen (algemene toelichting) – Termijnen van betaling.</text:p>
          <text:p text:style-name="al"/>
          <text:p text:style-name="al">
          <text:span text:style-name="nadrukvet">Artikel 8. Overgangsrecht</text:span>
        </text:p>
          <text:p text:style-name="al">Een toelichting op dit artikel is opgenomen in de Modelverordeningen gemeentelijke belastingen (algemene toelichting) – Overgangsrecht.</text:p>
          <text:p text:style-name="al"/>
          <text:p text:style-name="al">
          <text:span text:style-name="nadrukvet">Artikel 9. Inwerkingtreding</text:span>
        </text:p>
          <text:p text:style-name="al">Een toelichting op dit artikel is opgenomen in de Modelverordeningen gemeentelijke belastingen (algemene toelichting) – Inwerkingtreding.</text:p>
          <text:p text:style-name="al"/>
          <text:p text:style-name="al">
          <text:span text:style-name="nadrukvet">Artikel 10. Citeertitel</text:span>
        </text:p>
          <text:p text:style-name="al">Een toelichting op dit artikel is opgenomen in de Modelverordeningen gemeentelijke belastingen (algemene toelichting) –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2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Hoogeveen</meta:user-defined>
    <meta:user-defined meta:name="DC.title">Verordening op de heffing en de invordering van een forensenbelasting 2021</meta:user-defined>
    <meta:user-defined meta:name="DCTERMS.W3CDTF/DCTERMS.available">2020-12-31</meta:user-defined>
    <meta:user-defined meta:name="DCTERMS.W3CDTF/OVERHEIDop.jaargang">2020</meta:user-defined>
    <meta:user-defined meta:name="OVERHEIDop.publicationIssue">352296</meta:user-defined>
    <meta:user-defined meta:name="OVERHEIDop.betreftRegeling">CVDR652333_1</meta:user-defined>
    <meta:user-defined meta:name="xs:date/OVERHEIDop.startdatum">2021-01-01</meta:user-defined>
    <meta:user-defined meta:name="OVERHEIDop.GmbID/DC.identifier">gmb-2020-352296</meta:user-defined>
    <meta:user-defined meta:name="OVERHEIDop.versieInformatie"/>
  </office:meta>
</office:document-meta>
</file>