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3-5">
      <text:list-level-style-bullet text:bullet-char="•" text:level="1">
        <style:list-level-properties text:min-label-width="10mm"/>
      </text:list-level-style-bullet>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sregels individuele inkomenstoeslag gemeente Sittard-Geleen 2018</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onderstaande gewijzigde beleidsregels vaststellen en in werking laten treden met ingang van 1 januari 2021:</text:p>
                <text:list text:style-name="id1-3-2-1-1-1-1-3">
                  <text:list-item text:style-override="id1-3-2-1-1-1-1-3-1">
                    <text:number>•</text:number>
                    <text:p text:style-name="al">Beleidsregels tijdelijke loonkostensubsidie gemeente Sittard-Geleen 2018;</text:p>
                  </text:list-item>
                  <text:list-item text:style-override="id1-3-2-1-1-1-1-3-2">
                    <text:number>•</text:number>
                    <text:p text:style-name="al">Premiebesluit Participatiewet gemeente Sittard-Geleen 2018;</text:p>
                  </text:list-item>
                  <text:list-item text:style-override="id1-3-2-1-1-1-1-3-3">
                    <text:number>•</text:number>
                    <text:p text:style-name="al">Beleidsregels individuele inkomenstoeslag gemeente Sittard-Geleen 2018;</text:p>
                  </text:list-item>
                  <text:list-item text:style-override="id1-3-2-1-1-1-1-3-4">
                    <text:number>•</text:number>
                    <text:p text:style-name="al">Beleidsregels bestuurlijke boete Participatiewet, IOAW en IOAZ gemeente Sittard-Geleen 2018;</text:p>
                  </text:list-item>
                  <text:list-item text:style-override="id1-3-2-1-1-1-1-3-5">
                    <text:number>•</text:number>
                    <text:p text:style-name="al">Beleidsregels bijstand onder verband van hypotheek of verpanding gemeente Sittard-Geleen 2018.</text:p>
                  </text:list-item>
                </text:list>
              </text:list-item>
            </text:list>
            <text:p text:style-name="al"/>
            <text:list text:style-name="id1-3-2-1-1-3">
              <text:list-item text:style-override="id1-3-2-1-1-3-1">
                <text:number>2.</text:number>
                <text:p text:style-name="al">De onderstaande nieuwe beleidsregels vaststellen en in werking laten treden met ingang van 1 januari 2021:</text:p>
                <text:list text:style-name="id1-3-2-1-1-3-1-3">
                  <text:list-item text:style-override="id1-3-2-1-1-3-1-3-1">
                    <text:number>•</text:number>
                    <text:p text:style-name="al">Beleidsregels woonsituatie gemeente Sittard-Geleen 2021;</text:p>
                  </text:list-item>
                  <text:list-item text:style-override="id1-3-2-1-1-3-1-3-2">
                    <text:number>•</text:number>
                    <text:p text:style-name="al">Beleidsregels Beschut werk Participatiewet, IOAW, IOAZ Sittard-Geleen 2021. vaststellen en in werking laten treden met ingang van 1 januari 2021;</text:p>
                  </text:list-item>
                  <text:list-item text:style-override="id1-3-2-1-1-3-1-3-3">
                    <text:number>•</text:number>
                    <text:p text:style-name="al">Beleidsregels terug- en invordering Participatiewet, IOAW, IOAZ en Bbz 2004 gemeente Sittard-Geleen 2021.</text:p>
                  </text:list-item>
                </text:list>
              </text:list-item>
            </text:list>
            <text:p text:style-name="al">Het college van burgemeester en wethouders van de gemeente Sittard-Geleen;</text:p>
            <text:p text:style-name="al"/>
            <text:p text:style-name="al">Gelet op artikel 8 eerste lid aanhef en onder b, artikel 8 tweede lid en artikel 36 eerste lid van de Participatiewet;</text:p>
            <text:p text:style-name="al"/>
            <text:p text:style-name="al">Overwegende dat het wenselijk is om regels vast te leggen over in welke gevallen personen uitzicht hebben op inkomensverbetering en dus niet aanmerking komen voor de individuele inkomenstoeslag; </text:p>
            <text:p text:style-name="al"/>
            <text:p text:style-name="al">Besluit vast te stellen: </text:p>
            <text:p text:style-name="al"/>
            <text:p text:style-name="al">Beleidsregels individuele inkomenstoeslag gemeente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beleidsregels worden, tenzij anders vermeld, dezelfde begripsbepalingen gebruikt als in de Participatiewet.</text:p>
          </text:section>
          <text:section text:name="artikel_id1-3-2-2-2" text:style-name="artikel">
            <text:p text:style-name="artikel_kop_titel"><text:span text:style-name="artikel_kop_label">Artikel</text:span> <text:span text:style-name="artikel_kop_nr">2.</text:span> Uitzicht op inkomensverbetering</text:p>
            <text:p text:style-name="al">Uitzicht op inkomensverbetering wordt in ieder geval verondersteld ten aanzien van belanghebbenden die: </text:p>
            <text:list text:style-name="id1-3-2-2-2-3">
              <text:list-item text:style-override="id1-3-2-2-2-3-1">
                <text:number>1.</text:number>
                <text:p text:style-name="al">op de peildatum:</text:p>
                <text:list text:style-name="id1-3-2-2-2-3-1-3">
                  <text:list-item text:style-override="id1-3-2-2-2-3-1-3-1">
                    <text:number>a.</text:number>
                    <text:p text:style-name="al">uit ’s Rijks kas bekostigd onderwijs volgen en/of </text:p>
                  </text:list-item>
                  <text:list-item text:style-override="id1-3-2-2-2-3-1-3-2">
                    <text:number>b.</text:number>
                    <text:p text:style-name="al">studiefinanciering ontvangen op grond van de Wet Studiefinanciering 2000 (WSF);</text:p>
                  </text:list-item>
                </text:list>
              </text:list-item>
              <text:list-item text:style-override="id1-3-2-2-2-3-2">
                <text:number>2.</text:number>
                <text:p text:style-name="al">tijdens de referteperiode een opleiding als bedoeld onder punt 1a hebben gevolgd; </text:p>
              </text:list-item>
              <text:list-item text:style-override="id1-3-2-2-2-3-3">
                <text:number>3.</text:number>
                <text:p text:style-name="al">belanghebbenden die vallen onder 1b van dit artikell komen niet in aanmerking voor de individuele inkomenstoeslag, tenzij er redenen zijn om alsnog aan te nemen dat er geen sprake is van uitzicht op inkomensverbetering. </text:p>
              </text:list-item>
            </text:list>
          </text:section>
          <text:section text:name="artikel_id1-3-2-2-3" text:style-name="artikel">
            <text:p text:style-name="artikel_kop_titel"><text:span text:style-name="artikel_kop_label">Artikel</text:span> <text:span text:style-name="artikel_kop_nr">3.</text:span> Geen uitzicht op inkomensverbetering</text:p>
            <text:p text:style-name="al">Geen uitzicht op inkomensverbetering wordt in ieder geval verondersteld ten aanzien van personen die:</text:p>
            <text:list text:style-name="id1-3-2-2-3-3">
              <text:list-item text:style-override="id1-3-2-2-3-3-1">
                <text:number>a.</text:number>
                <text:p text:style-name="al">een langdurig laag inkomen hebben als bedoeld in artikel 3 van de Verordening individuele inkomenstoeslag gemeente Sittard-Geleen 2018; </text:p>
              </text:list-item>
              <text:list-item text:style-override="id1-3-2-2-3-3-2">
                <text:number>b.</text:number>
                <text:p text:style-name="al">niet vallen onder de categorieën genoemd in artikel 2 van deze beleidsregels; </text:p>
              </text:list-item>
              <text:list-item text:style-override="id1-3-2-2-3-3-3">
                <text:number>c.</text:number>
                <text:p text:style-name="al">een hoger inkomen hebben dan bijstandsniveau maar op datum aanvraag op bijstandsniveau leven wegens een minnelijke schuldregeling of WSNP. Na drie jaar aflossing hebben zij wel weer uitzicht op inkomensverbetering; </text:p>
              </text:list-item>
            </text:list>
          </text:section>
          <text:section text:name="artikel_id1-3-2-2-4" text:style-name="artikel">
            <text:p text:style-name="artikel_kop_titel"><text:span text:style-name="artikel_kop_label">Artikel</text:span> <text:span text:style-name="artikel_kop_nr">4.</text:span> Geen inkomenstoeslag</text:p>
            <text:p text:style-name="al">Het college verleent in de volgende gevallen geen individuele inkomenstoeslag:</text:p>
            <text:list text:style-name="id1-3-2-2-4-3">
              <text:list-item text:style-override="id1-3-2-2-4-3-1">
                <text:number>a.</text:number>
                <text:p text:style-name="al">als er in de laatste 12 maanden van de referteperiode sprake is geweest van het verwijtbaar niet nakomen van arbeids- en/of re-integratieverplichtingen, waarvoor een maatregel van 20% of meer is opgelegd; </text:p>
              </text:list-item>
              <text:list-item text:style-override="id1-3-2-2-4-3-2">
                <text:number>b.</text:number>
                <text:p text:style-name="al">indien één van de beide partners van gehuwden niet voor een individuele inkomenstoeslag in aanmerking komt vanwege de bepalingen van deze beleidsregels.</text:p>
              </text:list-item>
              <text:list-item text:style-override="id1-3-2-2-4-3-3">
                <text:number>c.</text:number>
                <text:p text:style-name="al">als bij een andere situatie dan boven genoemd onomstotelijk kan worden vastgesteld dat er sprake is van uitzicht op inkomensverbetering, behoudt het college zich het recht voor de aanvraag voor de individuele inkomenstoeslag af te wijzen.</text:p>
              </text:list-item>
            </text:list>
          </text:section>
          <text:section text:name="artikel_id1-3-2-2-5" text:style-name="artikel">
            <text:p text:style-name="artikel_kop_titel"><text:span text:style-name="artikel_kop_label">Artikel</text:span> <text:span text:style-name="artikel_kop_nr">5.</text:span> Bijzondere gevallen</text:p>
            <text:p text:style-name="al">In bijzondere gevallen kan ten gunste van de belanghebbende worden afgeweken van de bepalingen in deze beleidsregels, indien onverkorte toepassing van de beleidsregels tot onbillijkheden van overwegende aard leiden.</text:p>
          </text:section>
          <text:section text:name="artikel_id1-3-2-2-6" text:style-name="artikel">
            <text:p text:style-name="artikel_kop_titel"><text:span text:style-name="artikel_kop_label">Artikel</text:span> <text:span text:style-name="artikel_kop_nr">6.</text:span> Intrekken, inwerkingtreding en citeertitel</text:p>
            <text:list text:style-name="id1-3-2-2-6-2">
              <text:list-item text:style-override="id1-3-2-2-6-2">
                <text:number>1.</text:number>
                <text:p text:style-name="al">De ‘Beleidsregels individuele inkomenstoeslag 2015’, vastgesteld op 28 april 2015, worden ingetrokken met ingang van 1 januari 2018 met dien verstande dat op verzoeken om een individuele inkomenstoeslag ingediend vóór 1-1-2018 waarop eerst na 1-1-2018 een besluit wordt genomen, de ‘Beleidsregels individuele inkomenstoeslag 2015’ zoals die tot en met 31-12-2017 luidden onverkort van toepassing zijn. </text:p>
              </text:list-item>
              <text:list-item text:style-override="id1-3-2-2-6-3">
                <text:number>2.</text:number>
                <text:p text:style-name="al">Deze beleidsregels treden in werking op 1 januari 2018.</text:p>
              </text:list-item>
              <text:list-item text:style-override="id1-3-2-2-6-4">
                <text:number>3.</text:number>
                <text:p text:style-name="al">Deze beleidsregels worden aangehaald als “Beleidsregels individuele inkomenstoeslag gemeente Sittard-Geleen 2018”. </text:p>
              </text:list-item>
            </text:list>
            <text:p text:style-name="al"/>
          </text:section>
        </text:section>
        <text:section text:name="regeling-sluiting_id1-3-2-3" text:style-name="regeling-sluiting">
          <text:section text:name="ondertekening_id1-3-2-3-1">
            <text:p><text:span text:style-name="functie">Aldus besloten door het college van de gemeente Sittard-Geleen in de vergadering van 11 december 2017.</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Drs. G.J.M. Cox </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Mr. G.J.C. Kusters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beleidsregels individuele inkomenstoeslag gemeente Sittard-Geleen 2018</text:p>
          <text:p text:style-name="al"/>
          <text:p text:style-name="al">
          <text:span text:style-name="nadrukvet">Algemeen</text:span>
        </text:p>
          <text:p text:style-name="al">Met ingang van 1 januari 2015 is de Participatiewet van kracht. Eén van de wijzigingen ten opzichte van de Wet werk en bijstand is de vervanging van de langdurigheidstoeslag door de individuele inkomenstoeslag. Deze toeslag is, net als de langdurigheidstoeslag, bedoeld voor personen die langdurig van een laag inkomen rond moeten komen zonder uitzicht op inkomensverbetering.</text:p>
          <text:p text:style-name="al"/>
          <text:p text:style-name="al">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text:p>
          <text:p text:style-name="al">Naast het bovengenoemde geldt het criterium ‘geen uitzicht hebben op inkomensverbetering’ als voorwaarde om in aanmerking te komen voor de langdurigheidtoeslag. De bevoegdheid om deze beleidsregel vast te stellen is afgeleid van de ‘Verordening Individuele inkomenstoeslag Participatiewet gemeente Sittard-Geleen 2015’. </text:p>
          <text:p text:style-name="al"/>
          <text:p text:style-name="al">Iedere aanvraag wordt beoordeeld op de criteria uit de verordening maar ook op de vraag of er sprake is van ‘uitzicht op inkomensverbetering’. Daarvoor moet worden gekeken naar de omstandigheden van het geval. Op die manier voorkomt de gemeente dat de toeslag terecht komt bij personen die het niet echt nodig hebben. </text:p>
          <text:p text:style-name="al">De vraag wanneer er naar het oordeel sprake is van uitzicht op inkomensverbetering (en dus in beginsel geen recht op de individuele inkomenstoeslag) wordt met deze beleidsregel nader ingevuld. In de beleidsregel wordt een aantal situaties benoemd waarin uitzicht op inkomensverbetering mag worden aangenomen. Daarmee wordt de uitvoering van de individuele inkomenstoeslag werkbaar gehouden. Het omgekeerde geldt ook: wanneer de belanghebbende niet onder één van de benoemde situaties valt, mag er vanuit worden gegaan dat er is voldaan aan het vereiste dat er geen sprake mag zijn van uitzicht op inkomensverbetering (ar. 36, eerste lid van de Participatiewet).</text:p>
          <text:p text:style-name="al"/>
          <text:p text:style-name="al">In artikel 36 Participatiewet staat dat bij de beoordeling van de aanvraag de omstandigheden van de persoon moeten worden betrokken. Tot de omstandigheden worden in ieder geval gerekend: </text:p>
          <text:list text:style-name="id1-3-2-4-13">
            <text:list-item text:style-override="id1-3-2-4-13-1">
              <text:number>a.</text:number>
              <text:p text:style-name="al">De krachten en bekwaamheden van die persoon; en </text:p>
            </text:list-item>
            <text:list-item text:style-override="id1-3-2-4-13-2">
              <text:number>b.</text:number>
              <text:p text:style-name="al">De inspanningen die de persoon (en de eventuele partner) heeft verricht om te komen tot inkomensverbetering.</text:p>
            </text:list-item>
          </text:list>
          <text:p text:style-name="al">Maatwerk blijft dus altijd mogelijk, zowel in het voordeel van de aanvrager (art. 2, derde lid en art. 3) als in het nadeel van de aanvrager (art. 2, vijfde lid van deze beleidsregels).</text:p>
          <text:p text:style-name="al"/>
          <text:p text:style-name="al">
          <text:span text:style-name="nadrukvet">Artikel 1 Definitiebepaling</text:span>
        </text:p>
          <text:p text:style-name="al">De begrippen uit de Participatiewet gelden onverkort.</text:p>
          <text:p text:style-name="al"/>
          <text:p text:style-name="al">
          <text:span text:style-name="nadrukvet">Artikel 2 Uitzicht op inkomensverbetering</text:span>
        </text:p>
          <text:p text:style-name="al">Het college is van oordeel dat bij deze categorieën aanvragers sprake is van uitzicht op inkomensverbetering. Dit betreft met name personen die uit 's Rijks kas bekostigd onderwijs volgen (studenten). In deze gevallen bestaat in de regel geen recht op een individuele inkomenstoeslag zoals bedoeld in deze regeling. </text:p>
          <text:p text:style-name="al"/>
          <text:p text:style-name="al">
          <text:span text:style-name="nadrukvet">Artikel 3 Geen uitzicht op inkomensverbetering</text:span>
        </text:p>
          <text:p text:style-name="al">Het college geeft in deze beleidsregels aan wanneer geen sprake is van uitzicht op inkomensverbetering'. De bevoegdheid van deze beleidsregel is afgeleid van de Verordening Individuele inkomenstoeslag gemeente Sittard-Geleen 2018. Bij de beoordeling van het criterium 'geen uitzicht op inkomensverbetering' houdt het college rekening met de omstandigheden van de persoon.</text:p>
          <text:p text:style-name="al"/>
          <text:p text:style-name="al">
          <text:span text:style-name="nadrukvet">Artikel 4 Geen inkomenstoeslag </text:span>
        </text:p>
          <text:p text:style-name="al">Het college verleent in de genoemde gevallen geen individuele inkomenstoeslag.</text:p>
          <text:p text:style-name="al">Dit gaat met name om aanvragers die tijdens de referteperiode verwijtbaar hun arbeids- en/of re-integratieverplichtingen niet zijn nagekomen. </text:p>
          <text:p text:style-name="al"/>
          <text:p text:style-name="al">In lid b is bepaald, dat in situaties van gehuwden/samenwonenden, beide partners moeten voldoen aan alle criteria om voor een toeslag in aanmerking te komen. Bijvoorbeeld indien één van beide partners de re-integratie verplichtingen niet is nagekomen, dan komen zij gezamenlijk niet voor een inkomenstoeslag in aanmerking. Daarnaast is al in de wet vastgesteld dat beide partners tot de doelgroep dienen te behoren. Bijvoorbeeld indien één van beide partners ouder is dan de pensioengerechtigde leeftijd, dan komen beiden niet in aanmerking voor een inkomenstoeslag. </text:p>
          <text:p text:style-name="al"/>
          <text:p text:style-name="al">In lid c is geregeld dat ook in bijzondere individuele situaties, anders dan in de algemene bepalingen van deze beleidsregels is genoemd, een inkomenstoeslag kan worden geweigerd indien wordt vastgesteld, dat er sprake is van uitzicht op inkomensverbetering. Deze laatste afwijzingsgrond vergt echter altijd een zorgvuldige individuele beoordeling en dit zal niet lichtvaardig worden toegepast. </text:p>
          <text:p text:style-name="al"/>
          <text:p text:style-name="al">
          <text:span text:style-name="nadrukvet">Artikel 5 Bijzondere gevallen</text:span>
        </text:p>
          <text:p text:style-name="al">Hier is een hardheidsclausule opgenomen. </text:p>
          <text:p text:style-name="al"/>
          <text:p text:style-name="al">
          <text:span text:style-name="nadrukvet">Artikel 6 Intrekken, inwerkingtreding en citeertitel</text:span>
        </text:p>
          <text:p text:style-name="al">De beleidsregels treden in werking met ingang van 1 januari 2018, onder intrekking van de bestaande beleidsregels. De ‘Beleidsregels individuele inkomenstoeslag 2015’ blijven echter wel gelden voor verzoeken om een individuele inkomenstoeslag die zijn ingediend in 2017, maar waar eerst na 1 januari 2018 een besluit word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Participatiewet, art. 8 eerste lid aanhef en onder b</meta:user-defined>
    <meta:user-defined meta:name="DC.source">Participatiewet, art. 8 tweede lid]|[1.0:v:BWBR0015703&amp;artikel=8</meta:user-defined>
    <meta:user-defined meta:name="DC.source">Participatiewet, art. 36 eerste lid]|[1.0:v:BWBR0015703&amp;artikel=36</meta:user-defined>
    <meta:user-defined meta:name="OVERHEIDop.referentienummer">2674782</meta:user-defined>
    <meta:user-defined meta:name="DCTERMS.alternative">Beleidsregels individuele inkomenstoeslag gemeente Sittard-Geleen 2018</meta:user-defined>
    <dc:language>nl</dc:language>
    <meta:user-defined meta:name="OVERHEID.Gemeente/DC.spatial">Sittard-Geleen</meta:user-defined>
    <meta:user-defined meta:name="DC.title">Beleidsregel van het college van burgemeester en wethouders van de gemeente Sittard-Geleen houdend regels omtrent individuele inkomentoeslag (Beleidsregels individuele inkomenstoeslag gemeente Sittard-Geleen 2018)</meta:user-defined>
    <meta:user-defined meta:name="DCTERMS.W3CDTF/DCTERMS.available">2020-12-31</meta:user-defined>
    <meta:user-defined meta:name="DCTERMS.W3CDTF/OVERHEIDop.jaargang">2020</meta:user-defined>
    <meta:user-defined meta:name="OVERHEIDop.publicationIssue">352283</meta:user-defined>
    <meta:user-defined meta:name="OVERHEIDop.betreftRegeling">CVDR479289_2</meta:user-defined>
    <meta:user-defined meta:name="xs:date/OVERHEIDop.startdatum">2021-01-01</meta:user-defined>
    <meta:user-defined meta:name="OVERHEIDop.GmbID/DC.identifier">gmb-2020-352283</meta:user-defined>
    <meta:user-defined meta:name="OVERHEIDop.versieInformatie"/>
  </office:meta>
</office:document-meta>
</file>