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47: Oude Molenweg 147, Restaurant St. Jacobs,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20</text:p>
            <text:p text:style-name="common-al">
            <text:span text:style-name="nadrukvet">Omschrijving: </text:span>Oude Molenweg 147, Restaurant St. Jacobs, 2 kansspelautomaten voor 1 jaar (Oude Molenweg 14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0.0668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2-2020</text:p>
            <text:p text:style-name="common-al">
            <text:span text:style-name="nadrukvet">Definitieve beschikking verzonden: </text:span>24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december 2020 tot en met 4 febr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65E6A61-FC8B-43C4-BE52-C80D7C025AF5" xlink:type="simple">http://www.nijmegen.nl/vergunningpagina/?guid=865E6A61-FC8B-43C4-BE52-C80D7C025A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27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49.17 425583.45</meta:user-defined>
    <meta:user-defined meta:name="DC.title">Oude Molenweg 147: Oude Molenweg 147, Restaurant St. Jacobs, 2 kansspelautomaten voor 1 jaar - apv vergunning – Bijzondere wetten  - Vergunning verleend</meta:user-defined>
    <meta:user-defined meta:name="OVERHEID.PostcodeHuisnummer/OVERHEIDop.postcodeHuisnummer">6533WJ 147</meta:user-defined>
    <meta:user-defined meta:name="OVERHEIDop.straatnaam">Oude Molenweg</meta:user-defined>
    <meta:user-defined meta:name="OVERHEIDop.woonplaats">Nijme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76</meta:user-defined>
    <meta:user-defined meta:name="OVERHEIDop.GmbID/DC.identifier">gmb-2020-352276</meta:user-defined>
    <meta:user-defined meta:name="OVERHEIDop.versieInformatie"/>
  </office:meta>
</office:document-meta>
</file>