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arcis (kavel 41), Andijk week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bouwen van een woning</text:span>
                      </text:span>
                    </text:span>
                  </text:span>
                </text:span>
              </text:span>
            </text:span>
          </text:p>
            <text:p text:style-name="common-al"> ontvangstdatum 18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5227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7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7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908.307 529228.357</meta:user-defined>
    <meta:user-defined meta:name="DC.title">Gemeente Medemblik, Aanvraag omgevingsvergunning, Narcis (kavel 41), Andijk week 53</meta:user-defined>
    <meta:user-defined meta:name="OVERHEID.PostcodeHuisnummer/OVERHEIDop.postcodeHuisnummer">1619BD 19</meta:user-defined>
    <meta:user-defined meta:name="OVERHEIDop.straatnaam">Krokus</meta:user-defined>
    <meta:user-defined meta:name="OVERHEIDop.woonplaats">Andij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273</meta:user-defined>
    <meta:user-defined meta:name="OVERHEIDop.GmbID/DC.identifier">gmb-2020-352273</meta:user-defined>
    <meta:user-defined meta:name="OVERHEIDop.versieInformatie"/>
  </office:meta>
</office:document-meta>
</file>