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D.I.S. </text:span>
                <text:span text:style-name="nadrukvet">Regales</text:span>
                <text:span text:style-name="nadrukvet">, geboren op 24-03-1986;</text:span>
              </text:p>
              </text:list-item>
              <text:list-item text:style-override="id1-3-2-1-1-5-2">
                <text:number>•</text:number>
                <text:p text:style-name="al">
                <text:span text:style-name="nadrukvet">De heer B. </text:span>
                <text:span text:style-name="nadrukvet">Kotbani</text:span>
                <text:span text:style-name="nadrukvet">, geboren op 13-04-1990;</text:span>
              </text:p>
              </text:list-item>
              <text:list-item text:style-override="id1-3-2-1-1-5-3">
                <text:number>•</text:number>
                <text:p text:style-name="al">
                <text:span text:style-name="nadrukvet">De heer H. </text:span>
                <text:span text:style-name="nadrukvet">Arab</text:span>
                <text:span text:style-name="nadrukvet">, geboren op 24-01-1966;</text:span>
              </text:p>
              </text:list-item>
              <text:list-item text:style-override="id1-3-2-1-1-5-4">
                <text:number>•</text:number>
                <text:p text:style-name="al">
                <text:span text:style-name="nadrukvet">Mevrouw A. </text:span>
                <text:span text:style-name="nadrukvet">Salamah</text:span>
                <text:span text:style-name="nadrukvet">, geboren op 08-03-1985;</text:span>
              </text:p>
              </text:list-item>
              <text:list-item text:style-override="id1-3-2-1-1-5-5">
                <text:number>•</text:number>
                <text:p text:style-name="al">
                <text:span text:style-name="nadrukvet">De heer Y. </text:span>
                <text:span text:style-name="nadrukvet">Arab</text:span>
                <text:span text:style-name="nadrukvet">, geboren op 22-03-2012;</text:span>
              </text:p>
              </text:list-item>
              <text:list-item text:style-override="id1-3-2-1-1-5-6">
                <text:number>•</text:number>
                <text:p text:style-name="al">
                <text:span text:style-name="nadrukvet">De heer Z. </text:span>
                <text:span text:style-name="nadrukvet">Arab</text:span>
                <text:span text:style-name="nadrukvet">, geboren op 06-03-2015;</text:span>
              </text:p>
              </text:list-item>
              <text:list-item text:style-override="id1-3-2-1-1-5-7">
                <text:number>•</text:number>
                <text:p text:style-name="al">
                <text:span text:style-name="nadrukvet">Mevrouw Y. </text:span>
                <text:span text:style-name="nadrukvet">Arab</text:span>
                <text:span text:style-name="nadrukvet">, geboren op 14-10-2013.</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2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2-11</meta:user-defined>
    <meta:user-defined meta:name="DCTERMS.W3CDTF/OVERHEIDop.jaargang">2020</meta:user-defined>
    <meta:user-defined meta:name="OVERHEIDop.publicationIssue">35227</meta:user-defined>
    <meta:user-defined meta:name="OVERHEIDop.GmbID/DC.identifier">gmb-2020-35227</meta:user-defined>
    <meta:user-defined meta:name="OVERHEIDop.versieInformatie"/>
  </office:meta>
</office:document-meta>
</file>