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Nicolaasweg 2 in Halle, het organiseren van carbidschieten Nicolaasweg 2, Halle</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melding ontvangen voor het organiseren van carbidschieten aan de Nicolaasweg 2 in Halle. De melding is geregistreerd onder kenmerk 187660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2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8120 445541</meta:user-defined>
    <meta:user-defined meta:name="DC.title">APV melding: Nicolaasweg 2 in Halle, het organiseren van carbidschieten Nicolaasweg 2, Halle</meta:user-defined>
    <meta:user-defined meta:name="OVERHEID.PostcodeHuisnummer/OVERHEIDop.postcodeHuisnummer">7025DL 2</meta:user-defined>
    <meta:user-defined meta:name="OVERHEIDop.straatnaam">Nicolaasweg</meta:user-defined>
    <meta:user-defined meta:name="OVERHEIDop.woonplaats">Halle</meta:user-defined>
    <meta:user-defined meta:name="DCTERMS.W3CDTF/DCTERMS.available">2020-12-30</meta:user-defined>
    <meta:user-defined meta:name="DCTERMS.W3CDTF/OVERHEIDop.jaargang">2020</meta:user-defined>
    <meta:user-defined meta:name="OVERHEIDop.publicationIssue">352266</meta:user-defined>
    <meta:user-defined meta:name="OVERHEIDop.GmbID/DC.identifier">gmb-2020-352266</meta:user-defined>
    <meta:user-defined meta:name="OVERHEIDop.versieInformatie"/>
  </office:meta>
</office:document-meta>
</file>