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collectieve festiviteiten 2021 Gilze-Rijen (rectificatie Carnaval wijziging datum)</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Het college van burgemeester en wethouders heeft op basis van artikel 4.2 van de Algemene plaatselijke verordening voor de gemeente Gilze-Rijen besloten om voor het jaar 2021 de volgende dagen aan te wijzen:</text:p>
            <text:p text:style-name="common-al"/>
            <text:list text:style-name="id1-3-2-1-1-5">
              <text:list-item text:style-override="id1-3-2-1-1-5-1">
                <text:number>1.</text:number>
                <text:p text:style-name="al">Carnaval (13, 14, 15 en 16 februari)</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22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Aanwijzing collectieve festiviteiten 2021 Gilze-Rijen (rectificatie Carnaval wijziging datum)</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30</meta:user-defined>
    <meta:user-defined meta:name="DCTERMS.W3CDTF/OVERHEIDop.jaargang">2020</meta:user-defined>
    <meta:user-defined meta:name="OVERHEIDop.publicationIssue">352257</meta:user-defined>
    <meta:user-defined meta:name="OVERHEIDop.GmbID/DC.identifier">gmb-2020-352257</meta:user-defined>
    <meta:user-defined meta:name="OVERHEIDop.versieInformatie"/>
  </office:meta>
</office:document-meta>
</file>